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Achterdijk 69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4 juli 2015</text:span>
          </text:p>
            <text:p text:style-name="common-al">Activiteit: het verbreden van de oprit</text:p>
            <text:p text:style-name="common-al">WABO-nummer: OV 2015090</text:p>
            <text:p text:style-name="common-al">Bestuursorgaan: college van burgemeester en wethouders </text:p>
            <text:p text:style-name="common-al">Datum verzending besluit: 22 juli 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68047</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47</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47</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Achterdijk 69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047</meta:user-defined>
    <meta:user-defined meta:name="OVERHEIDop.GmbID/DC.identifier">gmb-2015-6804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LA 69</meta:user-defined>
    <meta:user-defined meta:name="OVERHEIDop.woonplaats">Werkhoven</meta:user-defined>
    <meta:user-defined meta:name="OVERHEIDop.straatnaam">Achter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910 448311</meta:user-defined>
    <meta:user-defined meta:name="OVERHEIDop.versieInformatie"/>
  </office:meta>
</office:document-meta>
</file>