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 - Steigerwijk 78: voor het tijdelijk plaatsen van een stacaravan in verband met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juni 2015. Verleend op 22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80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41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4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41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Steigerwijk 78: voor het tijdelijk plaatsen van een stacaravan in verband met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41</meta:user-defined>
    <meta:user-defined meta:name="OVERHEIDop.GmbID/DC.identifier">gmb-2015-6804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S 78</meta:user-defined>
    <meta:user-defined meta:name="OVERHEIDop.woonplaats">Dalerpeel</meta:user-defined>
    <meta:user-defined meta:name="OVERHEIDop.straatnaam">Steig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485 522088</meta:user-defined>
    <meta:user-defined meta:name="OVERHEIDop.versieInformatie"/>
  </office:meta>
</office:document-meta>
</file>