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Athenelaan, realiseren van een gesloten bodemenergiesysteem buiten inrichtingen, 20-07-2015, 2015-003253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03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3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3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Athenelaan, realiseren van een gesloten bodemenergiesysteem buiten inrichtingen, 20-07-2015, 2015-00325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39</meta:user-defined>
    <meta:user-defined meta:name="OVERHEIDop.GmbID/DC.identifier">gmb-2015-680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