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Nieuw-Vennep, Athenelaan, realiseren van een gesloten bodemenergiesysteem buiten inrichtingen, 20-07-2015, 2015-0032530.</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68037</text:span><text:line-break/><text:date style:data-style-name="dag" text:fixed="true" text:date-value="2015-07-24"/><text:line-break/><text:date style:data-style-name="jaar" text:fixed="true" text:date-value="2015-07-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037</text:span><text:date style:data-style-name="nicedate" text:fixed="true" text:date-value="201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037</text:span><text:date style:data-style-name="nicedate" text:fixed="true" text:date-value="2015-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Athenelaan, realiseren van een gesloten bodemenergiesysteem buiten inrichtingen, 20-07-2015, 2015-003253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4</meta:user-defined>
    <meta:user-defined meta:name="OVERHEIDop.publicationIssue">68037</meta:user-defined>
    <meta:user-defined meta:name="OVERHEIDop.GmbID/DC.identifier">gmb-2015-68037</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870 479488</meta:user-defined>
    <meta:user-defined meta:name="OVERHEIDop.versieInformatie"/>
  </office:meta>
</office:document-meta>
</file>