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Concourslaan 1, 2132 DH, gevel wijzigen en deel van het pand verhogen, 16-07-2015, 2015-00325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03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3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3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oncourslaan 1, 2132 DH, gevel wijzigen en deel van het pand verhogen, 16-07-2015, 2015-00325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31</meta:user-defined>
    <meta:user-defined meta:name="OVERHEIDop.GmbID/DC.identifier">gmb-2015-680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H 1</meta:user-defined>
    <meta:user-defined meta:name="OVERHEIDop.woonplaats">Hoofddorp</meta:user-defined>
    <meta:user-defined meta:name="OVERHEIDop.straatnaam">Concour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548 479808</meta:user-defined>
    <meta:user-defined meta:name="OVERHEIDop.versieInformatie"/>
  </office:meta>
</office:document-meta>
</file>