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: voor het organiseren van een hardloopwedstrijd, genoemd "Klenckeloop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hardloopwedstrijd over 5 en 10 kilometer en diverse korte afstanden voor de jeugd, genoemd "Klenckeloop", in en nabij de plaats Oosterhesselen op 19 september 2015.</text:p>
            <text:p text:style-name="common-al"/>
            <text:p text:style-name="common-al">De wedstrijden voor de jeugd zullen beginnen om 13:00 uur. De 5- en 10 kilometer wedstrijden zullen beginnen om 14:15 uur. Om ca. 16:00 uur zullen de wedstrijden zijn afgelopen</text:p>
            <text:p text:style-name="common-al">De route voor de 5- en 10 kilometer wedstrijden is als volgt: Start op de Bergakkers, Witte Zand, Hooiweg, Oude Tolhuisweg, fietspad Klenkerweg en finish op de Edveensweg. De wedstrijden voor de jeugd, de korte afstanden, zullen worden gehouden op de Bergakkers.</text:p>
            <text:p text:style-name="common-al"/>
            <text:p text:style-name="common-al">Er is toestemming verleend om gedurende de wedstrijden bovengenoemde routes voor het verkeer af te sluiten.</text:p>
            <text:p text:style-name="common-al">Er is tevens vergunning verleend voor het plaatsen van maximaal 4 aankondigingsborden. Deze borden mogen worden geplaatst nabij de grensaanduiding van de bebouwde kom van het dorp Oosterhesselen.</text:p>
            <text:p text:style-name="common-al"/>
            <text:p text:style-name="common-al"> Verleend op 21 juli 2015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1 juli 201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8027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2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2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: voor het organiseren van een hardloopwedstrijd, genoemd "Klenckeloop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27</meta:user-defined>
    <meta:user-defined meta:name="OVERHEIDop.GmbID/DC.identifier">gmb-2015-6802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BR 2</meta:user-defined>
    <meta:user-defined meta:name="OVERHEIDop.woonplaats">Oosterhesselen</meta:user-defined>
    <meta:user-defined meta:name="OVERHEIDop.straatnaam">Bergakkers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465 530926</meta:user-defined>
    <meta:user-defined meta:name="OVERHEIDop.versieInformatie"/>
  </office:meta>
</office:document-meta>
</file>