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Sloterweg 288, 1171 VH, twee-onder-een-kapwoning, 20-07-2015, 2015-003249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8025</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25</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25</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Sloterweg 288, 1171 VH, twee-onder-een-kapwoning, 20-07-2015, 2015-00324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025</meta:user-defined>
    <meta:user-defined meta:name="OVERHEIDop.GmbID/DC.identifier">gmb-2015-6802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VH 288</meta:user-defined>
    <meta:user-defined meta:name="OVERHEIDop.woonplaats">Badhoevedorp</meta:user-defined>
    <meta:user-defined meta:name="OVERHEIDop.straatnaam">Slot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051 482936</meta:user-defined>
    <meta:user-defined meta:name="OVERHEIDop.versieInformatie"/>
  </office:meta>
</office:document-meta>
</file>