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7042) Promotie Philadelphia, op 5 september 2015, verzenddatum 15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01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1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1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7042) Promotie Philadelphia, op 5 september 2015, verzenddatum 15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14</meta:user-defined>
    <meta:user-defined meta:name="OVERHEIDop.GmbID/DC.identifier">gmb-2015-680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