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Sportpark Bekkerveld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Sportpark Bekkerveld (nabij Tacitusstraat 130 6417 TZ ) te Heerlen (datum besluit 21-07-2015, dossiernummer Z-1508439)</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8010</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10</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10</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Sportpark Bekkerveld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010</meta:user-defined>
    <meta:user-defined meta:name="OVERHEIDop.GmbID/DC.identifier">gmb-2015-68010</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TZ 130</meta:user-defined>
    <meta:user-defined meta:name="OVERHEIDop.woonplaats">Heerlen</meta:user-defined>
    <meta:user-defined meta:name="OVERHEIDop.straatnaam">Tacitus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668 320831</meta:user-defined>
    <meta:user-defined meta:name="OVERHEIDop.versieInformatie"/>
  </office:meta>
</office:document-meta>
</file>