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Hofplein 29 te Leeuwarden, (11005563) het aanleggen van een terras, verzenddatum 06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009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0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0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Hofplein 29 te Leeuwarden, (11005563) het aanleggen van een terras, verzenddatum 06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09</meta:user-defined>
    <meta:user-defined meta:name="OVERHEIDop.GmbID/DC.identifier">gmb-2015-6800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HJ 29</meta:user-defined>
    <meta:user-defined meta:name="OVERHEIDop.woonplaats">Leeuwarden</meta:user-defined>
    <meta:user-defined meta:name="OVERHEIDop.straatnaam">Hof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92 579608</meta:user-defined>
    <meta:user-defined meta:name="OVERHEIDop.versieInformatie"/>
  </office:meta>
</office:document-meta>
</file>