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schoonheidssalon, Navolaan 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een schoonheidssalon, Navolaan 14 6413 CX te Heerlen
 (datum besluit 16-07-2015, dossiernummer Z-1508472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800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0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0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schoonheidssalon, Navolaan 1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05</meta:user-defined>
    <meta:user-defined meta:name="OVERHEIDop.GmbID/DC.identifier">gmb-2015-68005</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CX 14</meta:user-defined>
    <meta:user-defined meta:name="OVERHEIDop.woonplaats">Heerlen</meta:user-defined>
    <meta:user-defined meta:name="OVERHEIDop.straatnaam">Navo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03 325607</meta:user-defined>
    <meta:user-defined meta:name="OVERHEIDop.versieInformatie"/>
  </office:meta>
</office:document-meta>
</file>