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Elderveldplei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lderveldplein 5 </text:span>
          </text:p>
            <text:p text:style-name="common-al">Omschrijving project: het plaatsen van extra reclame-uitingen</text:p>
            <text:p text:style-name="common-al">Dossiernr: 141201202</text:p>
            <text:p text:style-name="common-al">Datum indiening: 15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80</meta:user-defined>
    <meta:user-defined meta:name="OVERHEIDop.GmbID/DC.identifier">gmb-2015-680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488 441477</meta:user-defined>
    <meta:user-defined meta:name="OVERHEIDop.versieInformatie"/>
  </office:meta>
</office:document-meta>
</file>