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Meijnerswijk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Champions Paintball Series </text:p>
            <text:p text:style-name="common-al">Locatie: <text:span text:style-name="nadrukvet">Meijnerswijk 13 A</text:span></text:p>
            <text:p text:style-name="common-al">Datum: 24 september t/m 27 september 2015 </text:p>
            <text:p text:style-name="common-al">Dossiernummer: 2015-07-010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99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Meijnerswijk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98</meta:user-defined>
    <meta:user-defined meta:name="OVERHEIDop.GmbID/DC.identifier">gmb-2015-6799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A 13 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4</meta:user-defined>
    <meta:user-defined meta:name="xs:date/OVERHEIDop.einddatum">2015-09-27</meta:user-defined>
    <meta:user-defined meta:name="OVERHEID.EPSG28992/DC.spatial">189824 443781</meta:user-defined>
    <meta:user-defined meta:name="OVERHEIDop.versieInformatie"/>
  </office:meta>
</office:document-meta>
</file>