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ekoeksbloem 5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juli 2015</text:span></text:p>
            <text:p text:style-name="common-al">Activiteit: het plaatsen van een schutting</text:p>
            <text:p text:style-name="common-al">WABO: OV 2015098</text:p>
            <text:p text:style-name="common-al">Datum ontvangst aanvraag: 21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799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ekoeksbloem 5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5</meta:user-defined>
    <meta:user-defined meta:name="OVERHEIDop.GmbID/DC.identifier">gmb-2015-6799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C 50</meta:user-defined>
    <meta:user-defined meta:name="OVERHEIDop.woonplaats">Odijk</meta:user-defined>
    <meta:user-defined meta:name="OVERHEIDop.straatnaam">Koekoeks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01 451922</meta:user-defined>
    <meta:user-defined meta:name="OVERHEIDop.versieInformatie"/>
  </office:meta>
</office:document-meta>
</file>