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llasweg 1, (11006425) plaatsen van een tijdelijke laboratorium, verzenddatum 16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92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92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llasweg 1, (11006425) plaatsen van een tijdelijke laboratorium, verzenddatum 16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92</meta:user-defined>
    <meta:user-defined meta:name="OVERHEIDop.GmbID/DC.identifier">gmb-2015-679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