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oordvliet 19, (11006242) plaatsen van een airco-unit , verzenddatum 15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91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vliet 19, (11006242) plaatsen van een airco-unit , verzenddatum 15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91</meta:user-defined>
    <meta:user-defined meta:name="OVERHEIDop.GmbID/DC.identifier">gmb-2015-6799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GD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905 579652</meta:user-defined>
    <meta:user-defined meta:name="OVERHEIDop.versieInformatie"/>
  </office:meta>
</office:document-meta>
</file>