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Convenant Ondernemingsraads- en commissieled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gelet op het gestelde in artikel 160 van de Gemeentewet waarbij de bevoegdheid tot het vaststellen, wijzigen </text:p>
            <text:p text:style-name="al"> en intrekken van de rechtspositieregelingen voor het gemeentelijk personeel en gewezen personeel wordt </text:p>
            <text:p text:style-name="al"> opgedragen aan het college;</text:p>
            <text:list text:style-name="id1-3-2-1-1-5">
              <text:list-item text:style-override="id1-3-2-1-1-5-1">
                <text:number>-</text:number>
                <text:p text:style-name="al">gelet op de Wet op de Ondernemingsraden;</text:p>
              </text:list-item>
              <text:list-item text:style-override="id1-3-2-1-1-5-2">
                <text:number>-</text:number>
                <text:p text:style-name="al">gelet op het verhandelde in de vergadering van de bijzondere ondernemingsraad;</text:p>
              </text:list-item>
            </text:list>
            <text:p text:style-name="al">
            <text:span text:style-name="nadrukvet">besluit:</text:span>
          </text:p>
            <text:p text:style-name="al">tot het vaststellen van de navolgende regeling en deze op te nemen in de arbeidsvoorwaardenregeling van de gemeente Nissewaard:</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Convenant rechtspositie </text:span>
              <text:span text:style-name="nadrukvet">Ondernemingsraads</text:span>
              <text:span text:style-name="nadrukvet">- en commissieleden </text:span>
              <text:span text:style-name="nadrukvet">Nissewaard</text:span>
            </text:p>
            <text:p text:style-name="al"/>
          </text:section>
          <text:section text:name="artikel_id1-3-2-2-2" text:style-name="artikel">
            <text:p text:style-name="artikel_kop_titel"><text:span text:style-name="artikel_kop_label">Artikel</text:span> <text:span text:style-name="artikel_kop_nr">1</text:span> Toepassing</text:p>
            <text:p text:style-name="al">Onder medezeggenschapslid wordt voor de toepassing van dit convenant verstaan: een lid van één van de volgende organen:</text:p>
            <text:list text:style-name="id1-3-2-2-2-3">
              <text:list-item text:style-override="id1-3-2-2-2-3-1">
                <text:number>a.</text:number>
                <text:p text:style-name="al">de Ondernemingsraad;</text:p>
              </text:list-item>
              <text:list-item text:style-override="id1-3-2-2-2-3-2">
                <text:number>b.</text:number>
                <text:p text:style-name="al">overige door de Ondernemingsraad, op basis van artikel 15 van de WOR, ingestelde commissies; </text:p>
              </text:list-item>
            </text:list>
          </text:section>
          <text:section text:name="artikel_id1-3-2-2-3" text:style-name="artikel">
            <text:p text:style-name="artikel_kop_titel"><text:span text:style-name="artikel_kop_label">Artikel</text:span> <text:span text:style-name="artikel_kop_nr">2</text:span> Functie en medezeggenschapswerk</text:p>
            <text:p text:style-name="al">
            <text:span text:style-name="nadrukvet">Lid 1</text:span>
          </text:p>
            <text:p text:style-name="al">Combinatie van het medezeggenschapswerk met het bekleden van de reguliere functie van het betreffende medezeggenschapslid wordt toegestaan en zoveel mogelijk door de werkgever gefaciliteerd. </text:p>
            <text:p text:style-name="al">
            <text:span text:style-name="nadrukvet">Lid 2</text:span>
          </text:p>
            <text:p text:style-name="al">In overleg tussen de leidinggevende en het medezeggenschapslid wordt uitvoering gegeven aan lid 1 van dit artikel. </text:p>
          </text:section>
          <text:section text:name="artikel_id1-3-2-2-4" text:style-name="artikel">
            <text:p text:style-name="artikel_kop_titel"><text:span text:style-name="artikel_kop_label">Artikel</text:span> <text:span text:style-name="artikel_kop_nr">3</text:span> Openheid en vertrouwen</text:p>
            <text:p text:style-name="al">Gestreefd wordt naar een sfeer van openheid en vertrouwen tussen de medezeggenschapsleden en de werkgever, met inbegrip van het management van de organisatie. Een en ander komt tot uitdrukking in regelmatig terugkerende overlegvormen tussen betrokkenen.</text:p>
          </text:section>
          <text:section text:name="artikel_id1-3-2-2-5" text:style-name="artikel">
            <text:p text:style-name="artikel_kop_titel"><text:span text:style-name="artikel_kop_label">Artikel</text:span> <text:span text:style-name="artikel_kop_nr">4</text:span> Faciliteiten</text:p>
            <text:p text:style-name="al">
            <text:span text:style-name="nadrukvet">Lid 1</text:span>
          </text:p>
            <text:p text:style-name="al">Om medezeggenschapsleden in staat te stellen hun taak op grond van de Wet op de ondernemingsraden adequaat uit te voeren worden zij in staat gesteld om: </text:p>
            <text:list text:style-name="id1-3-2-2-5-4">
              <text:list-item text:style-override="id1-3-2-2-5-4-1">
                <text:number>a.</text:number>
                <text:p text:style-name="al">de vergadering van de Ondernemingsraad en de door de Ondernemingsraad ingestelde commissies bij te wonen; </text:p>
              </text:list-item>
              <text:list-item text:style-override="id1-3-2-2-5-4-2">
                <text:number>b.</text:number>
                <text:p text:style-name="al">de vergadering tussen de Ondernemingsraad en werkgever, de overlegvergadering, bij te wonen; </text:p>
              </text:list-item>
              <text:list-item text:style-override="id1-3-2-2-5-4-3">
                <text:number>c.</text:number>
                <text:p text:style-name="al">de vergadering van het Technisch Overleg en Georganiseerd Overleg bij te wonen; </text:p>
              </text:list-item>
              <text:list-item text:style-override="id1-3-2-2-5-4-4">
                <text:number>d.</text:number>
                <text:p text:style-name="al">in het kader van de voorbereiding van agendapunten van vergaderingen personen en stukken te raadplegen; </text:p>
              </text:list-item>
              <text:list-item text:style-override="id1-3-2-2-5-4-5">
                <text:number>e.</text:number>
                <text:p text:style-name="al">te rapporteren over het besprokene tijdens vergaderingen, tenzij geheimhouding is opgelegd; </text:p>
              </text:list-item>
              <text:list-item text:style-override="id1-3-2-2-5-4-6">
                <text:number>f.</text:number>
                <text:p text:style-name="al">deel te nemen aan cursussen/trainingen ten behoeve van medezeggenschapswerk. </text:p>
              </text:list-item>
            </text:list>
            <text:p text:style-name="al">
            <text:span text:style-name="nadrukvet">Lid </text:span>
            <text:span text:style-name="nadrukvet">2</text:span>
          </text:p>
            <text:p text:style-name="al">Tijdens de uitoefening van hun taak op grond van de Wet op de ondernemingsraden wordt de bezoldiging van het medezeggenschapslid doorbetaald. </text:p>
            <text:p text:style-name="al">
            <text:span text:style-name="nadrukvet">Lid </text:span>
            <text:span text:style-name="nadrukvet">3</text:span>
          </text:p>
            <text:p text:style-name="al">Voor elk medezeggenschapslid geldt de verplichting om de tijd te registreren die aan medezeggenschapstaken besteed wordt. </text:p>
          </text:section>
          <text:section text:name="artikel_id1-3-2-2-6" text:style-name="artikel">
            <text:p text:style-name="artikel_kop_titel"><text:span text:style-name="artikel_kop_label">Artikel</text:span> <text:span text:style-name="artikel_kop_nr">5 Verlof</text:span> voor scholing</text:p>
            <text:p text:style-name="al">Het recht op verlof voor, op het medezeggenschapswerk gerichte, scholing en vorming bedraagt maximaal:</text:p>
            <text:list text:style-name="id1-3-2-2-6-3">
              <text:list-item text:style-override="id1-3-2-2-6-3-1">
                <text:number>a.</text:number>
                <text:p text:style-name="al">vijf dagen per jaar voor de leden van de Ondernemingsraad;</text:p>
              </text:list-item>
              <text:list-item text:style-override="id1-3-2-2-6-3-2">
                <text:number>b.</text:number>
                <text:p text:style-name="al">acht dagen per jaar voor leden van de Ondernemingsraad die tevens lid zijn van een door de Ondernemingsraad ingestelde commissie. </text:p>
              </text:list-item>
            </text:list>
          </text:section>
          <text:section text:name="artikel_id1-3-2-2-7" text:style-name="artikel">
            <text:p text:style-name="artikel_kop_titel"><text:span text:style-name="artikel_kop_label">Artikel</text:span> <text:span text:style-name="artikel_kop_nr">6</text:span> Ambtelijke ondersteuning</text:p>
            <text:p text:style-name="al">De werkgever draagt zorg voor ambtelijke ondersteuning van de Ondernemingsraad en de door de Ondernemingsraad ingestelde commissies voor 24 uur per week.</text:p>
          </text:section>
          <text:section text:name="artikel_id1-3-2-2-8" text:style-name="artikel">
            <text:p text:style-name="artikel_kop_titel"><text:span text:style-name="artikel_kop_label">Artikel</text:span> <text:span text:style-name="artikel_kop_nr">7</text:span> Vergoedingen</text:p>
            <text:p text:style-name="al">
            <text:span text:style-name="nadrukvet">Lid 1</text:span>
          </text:p>
            <text:p text:style-name="al">Gelet op artikel 17, lid 2, van de Wet op de ondernemingsraden vinden vergaderingen van de Ondernemingsraad en de door de Ondernemingsraad ingestelde commissies en overlegvormen zoveel mogelijk in werktijd plaats. Indien vergaderingen buiten werktijd plaatsvinden, wordt de betreffende tijd gecompenseerd in vrije tijd. Indien het dienstbelang zich verzet tegen compensatie in vrije tijd, vindt compensatie in geld plaats.</text:p>
            <text:p text:style-name="al">De compensatie in geld vindt plaats conform het bepaalde in de artikelen 3:2 tot en met 3:2:1 van de CAR/UWO. </text:p>
            <text:p text:style-name="al">
            <text:span text:style-name="nadrukvet">Lid 2</text:span>Op dienstreizen in verband met het lidmaatschap van een medezeggenschapsorgaan is het bepaalde in de Regeling reis- en verblijfskosten gemeente Nissewaardvan toepassing. </text:p>
          </text:section>
          <text:section text:name="artikel_id1-3-2-2-9" text:style-name="artikel">
            <text:p text:style-name="artikel_kop_titel"><text:span text:style-name="artikel_kop_label">Artikel</text:span> <text:span text:style-name="artikel_kop_nr">8</text:span> Compensatiemogelijkheden afdeling</text:p>
            <text:p text:style-name="al">
            <text:span text:style-name="nadrukvet">Lid 1</text:span>
          </text:p>
            <text:p text:style-name="al">De afdeling, waar het medezeggenschapslid werkzaam is, kan budgettair worden gecompenseerd middels een tijdelijke formatie-uitbreiding conform het onderstaande urenoverzicht per medezeggenschapslid: </text:p>
            <text:list text:style-name="id1-3-2-2-9-4">
              <text:list-item text:style-override="id1-3-2-2-9-4-1">
                <text:number>a.</text:number>
                <text:p text:style-name="al">voor de voorzitter van de Ondernemingsraad, inclusief de door de Ondernemingsraad ingestelde commissies en overlegvormen, 550 uur op jaarbasis; </text:p>
              </text:list-item>
              <text:list-item text:style-override="id1-3-2-2-9-4-2">
                <text:number>b.</text:number>
                <text:p text:style-name="al">voor de secretaris en de waarnemend voorzitter van de Ondernemingsraad, inclusief de door de Ondernemingsraad ingestelde commissies en overlegvormen, 300 uur op jaarbasis; </text:p>
              </text:list-item>
              <text:list-item text:style-override="id1-3-2-2-9-4-3">
                <text:number>c.</text:number>
                <text:p text:style-name="al">voor elk lid van de Ondernemingsraad, inclusief de door de Ondernemingsraad ingestelde commissies en overlegvormen, 200 uur op jaarbasis; </text:p>
              </text:list-item>
              <text:list-item text:style-override="id1-3-2-2-9-4-4">
                <text:number>d.</text:number>
                <text:p text:style-name="al">voor deelnemers van de door de Ondernemingsraad ingestelde commissie en, niet tevens lid van de Ondernemingsraad, 50 uur op jaarbasis. </text:p>
              </text:list-item>
            </text:list>
            <text:p text:style-name="al">
            <text:span text:style-name="nadrukvet">Lid 2</text:span>
          </text:p>
            <text:p text:style-name="al">Het afdelingshoofd besluit, in onderling overleg met het medezeggenschapslid, om lid 1 van dit artikel toe te passen. </text:p>
            <text:p text:style-name="al">
            <text:span text:style-name="nadrukvet">Lid 3</text:span>
          </text:p>
            <text:p text:style-name="al">In overleg tussen het afdelingshoofd en het medezeggenschapslid kan besloten worden om lid 1 van dit artikel niet toe te passen. Volgens artikel 2:7a van de Collectieve Arbeidsvoorwaardenregeling kan de arbeidsduur van het individuele medezeggenschapslid in dit geval verruimd worden tot maximaal 40 uur per week indien de bezetting van de afdeling dit noodzakelijk maakt, waarbij het totaal aan te compenseren uren gelijk blijft aan artikel 8 lid 1 a t/m d. Hierbij mag het totaal aantal uren van de compensatie aan de afdeling niet boven het aantal uren, zoals genoemd in het urenoverzicht van lid 1 a t/m d van dit artikel, uitkomen. </text:p>
            <text:p text:style-name="al">
            <text:span text:style-name="nadrukvet">Lid 4</text:span>
          </text:p>
            <text:p text:style-name="al">Bij omvangrijke organisatiewijzigingen, de hele organisatie omvattende, kan van het aantal uren, volgens lid 1 van dit artikel, worden afgeweken. </text:p>
            <text:p text:style-name="al">
            <text:span text:style-name="nadrukvet">Lid 5</text:span>
          </text:p>
            <text:p text:style-name="al">De compensatie voor de afdeling of de verruiming van de arbeidsduur, zoals bedoeld in respectievelijk lid 1 en lid 4 van dit artikel, wordt beëindigd indien het medezeggenschapslid geen deel meer uitmaakt van de in artikel 1 genoemde organen of het convenant niet meer geldig is. </text:p>
          </text:section>
          <text:section text:name="artikel_id1-3-2-2-10" text:style-name="artikel">
            <text:p text:style-name="artikel_kop_titel"><text:span text:style-name="artikel_kop_label">Artikel</text:span> <text:span text:style-name="artikel_kop_nr">9</text:span> Hardheidsclausule</text:p>
            <text:p text:style-name="al">In die gevallen waarin dit convenant niet voorziet of kennelijk onredelijk uitwerkt, beslist de werkgever.</text:p>
          </text:section>
          <text:section text:name="artikel_id1-3-2-2-11" text:style-name="artikel">
            <text:p text:style-name="artikel_kop_titel"><text:span text:style-name="artikel_kop_label">Artikel</text:span> <text:span text:style-name="artikel_kop_nr">10</text:span> Slotbepalingen</text:p>
            <text:p text:style-name="al">
            <text:span text:style-name="nadrukvet">Lid </text:span>
            <text:span text:style-name="nadrukvet">1</text:span>
          </text:p>
            <text:p text:style-name="al">Op verzoek van de Ondernemingsraad of de werkgever kan op elk moment evaluatie van het convenant plaatsvinden. </text:p>
            <text:p text:style-name="al">
            <text:span text:style-name="nadrukvet">Lid </text:span>
            <text:span text:style-name="nadrukvet">2</text:span>
          </text:p>
            <text:p text:style-name="al">Aan het einde van de zittingsperiode van de Ondernemingsraad wordt het convenant automatisch verlengd. (Tussentijds) Wijzigen van het convenant is mogelijk indien een van de ondertekende partijen dit noodzakelijk acht. </text:p>
          </text:section>
          <text:section text:name="artikel_id1-3-2-2-12" text:style-name="artikel">
            <text:p text:style-name="artikel_kop_titel"><text:span text:style-name="artikel_kop_label">Artikel</text:span> <text:span text:style-name="artikel_kop_nr">11</text:span> Citeertitel</text:p>
            <text:p text:style-name="al">De regeling kan worden aangehaald als de ’Convenant Ondernemingsraads- en commissieleden Nissewaard’.</text:p>
          </text:section>
          <text:section text:name="artikel_id1-3-2-2-13" text:style-name="artikel">
            <text:p text:style-name="artikel_kop_titel"><text:span text:style-name="artikel_kop_label">Artikel</text:span> <text:span text:style-name="artikel_kop_nr">12</text:span> Inwerkingtreding</text:p>
            <text:p text:style-name="al">De regeling treedt in werking op de dag van bekendmaking met terugwerkende kracht vanaf 1 januari 2015. </text:p>
            <text:p text:style-name="al"/>
            <text:p text:style-name="al">Aldus vastgesteld in de vergadering van het college van burgemeester en wethouders van Nissewaard d.d. </text:p>
            <text:p text:style-name="al">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79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venant Ondernemingsraads- en commissieled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99</meta:user-defined>
    <meta:user-defined meta:name="OVERHEIDop.GmbID/DC.identifier">gmb-2015-6799</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