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ingmastate 23, (11006513) plaatsen van een afvoerkanaal, verzenddatum 13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986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8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8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ingmastate 23, (11006513) plaatsen van een afvoerkanaal, verzenddatum 13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86</meta:user-defined>
    <meta:user-defined meta:name="OVERHEIDop.GmbID/DC.identifier">gmb-2015-6798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NA 23</meta:user-defined>
    <meta:user-defined meta:name="OVERHEIDop.woonplaats">Leeuwarden</meta:user-defined>
    <meta:user-defined meta:name="OVERHEIDop.straatnaam">Kingmasta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378 581099</meta:user-defined>
    <meta:user-defined meta:name="OVERHEIDop.versieInformatie"/>
  </office:meta>
</office:document-meta>
</file>