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ievitstraat 54 te Grou, (11005656) plaatsen van een aanbouw, verzenddatum 1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83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ievitstraat 54 te Grou, (11005656) plaatsen van een aanbouw, verzenddatum 1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83</meta:user-defined>
    <meta:user-defined meta:name="OVERHEIDop.GmbID/DC.identifier">gmb-2015-679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P 54</meta:user-defined>
    <meta:user-defined meta:name="OVERHEIDop.woonplaats">Grou</meta:user-defined>
    <meta:user-defined meta:name="OVERHEIDop.straatnaam">Kievit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791 567428</meta:user-defined>
    <meta:user-defined meta:name="OVERHEIDop.versieInformatie"/>
  </office:meta>
</office:document-meta>
</file>