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ohan Winklerwei 156, (11005940) bouwen van een berging aan huis, verzenddatum 10-07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7980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80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ohan Winklerwei 156, (11005940) bouwen van een berging aan huis, verzenddatum 10-07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80</meta:user-defined>
    <meta:user-defined meta:name="OVERHEIDop.GmbID/DC.identifier">gmb-2015-679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5GE 152</meta:user-defined>
    <meta:user-defined meta:name="OVERHEIDop.woonplaats">Leeuwarden</meta:user-defined>
    <meta:user-defined meta:name="OVERHEIDop.straatnaam">Johan Winklerwei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0222 580338</meta:user-defined>
    <meta:user-defined meta:name="OVERHEIDop.versieInformatie"/>
  </office:meta>
</office:document-meta>
</file>