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arbeidsvoorwaarden
</text:p>
      <text:section text:name="zakelijke-mededeling_id1-3-2" text:style-name="zakelijke-mededeling">
        <text:section text:name="zakelijke-mededeling-tekst_id1-3-2-1" text:style-name="zakelijke-mededeling-tekst">
          <text:section text:name="tekst_id1-3-2-1-1" text:style-name="tekst">
            <text:p text:style-name="common-al">1. De CAR-UWO te wijzigen conform het bepaalde in de LOGA-ledenbrief van 2  oktober 2014, kenmerk ECWGO/U201401851 en de wijzigingen alsmede de  toelichtingen hierop bij dit voorstel opgenomen in bijlage 1a en 1b, op te nemen  in de gemeentelijke arbeidsvoorwaardenregeling Collectieve  Arbeidsvoorwaardenregeling (CAR) en de Uitwerkingsovereenkomst (UWO), per 15  juli 2014, respectievelijk 1 januari 2015, respectievelijk 1 juli 2015; </text:p>
            <text:p text:style-name="common-al"/>
            <text:p text:style-name="common-al">2. De  CAR-UWO te wijzigen conform het bepaalde in de LOGA-ledenbrief van 17 februari  2015, kenmerk ECWGO/U201500231 en de wijzigingen alsmede de toelichtingen hierop  bij dit voorstel opgenomen in bijlage 2, op te nemen in de gemeentelijke  arbeidsvoorwaardenregeling Collectieve Arbeidsvoorwaardenregeling (CAR), per 1  maart 2015 respectievelijk 1 juli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797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7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7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arbeidsvoor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77</meta:user-defined>
    <meta:user-defined meta:name="OVERHEIDop.GmbID/DC.identifier">gmb-2015-67977</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op.externeBijlage">exb-2015-19654</meta:user-defined>
    <meta:user-defined meta:name="OVERHEIDop.externeBijlage">exb-2015-19655</meta:user-defined>
    <meta:user-defined meta:name="OVERHEIDop.externeBijlage">exb-2015-19656</meta:user-defined>
    <meta:user-defined meta:name="OVERHEIDop.externeBijlage">exb-2015-19657</meta:user-defined>
    <meta:user-defined meta:name="OVERHEID.Gemeente/DC.spatial">Heerlen</meta:user-defined>
    <meta:user-defined meta:name="OVERHEIDop.versieInformatie"/>
  </office:meta>
</office:document-meta>
</file>