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Zwolse Zomerkermi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juli 2015</text:span><text:span text:style-name="nadrukvet"/>, is een evenementenvergunning verleend voor de Zwolse Zomerkermis van <text:span text:style-name="nadrukvet"/><text:span text:style-name="nadrukvet"/><text:span text:style-name="nadrukvet"/><text:span text:style-name="nadrukvet"/><text:span text:style-name="nadrukvet">14 tot en met 23 augustus 2015</text:span> in de <text:span text:style-name="nadrukvet"/><text:span text:style-name="nadrukvet"/><text:span text:style-name="nadrukvet"/><text:span text:style-name="nadrukvet"/><text:span text:style-name="nadrukvet">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79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wolse Zomerkerm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974</meta:user-defined>
    <meta:user-defined meta:name="OVERHEIDop.GmbID/DC.identifier">gmb-2015-679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