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beschikking Wet Algemene Bepalingen Omgevingsrecht Uitgebreide Voorbereidingsprocedure, Russ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 5431-2015</text:p>
            <text:p text:style-name="common-al">Locatie : <text:span text:style-name="nadrukvet"/><text:span text:style-name="nadrukvet"/><text:span text:style-name="nadrukvet"/><text:span text:style-name="nadrukvet"/><text:span text:style-name="nadrukvet">Russenweg 5 </text:span><text:span text:style-name="nadrukvet"/><text:span text:style-name="nadrukvet"/>te Zwolle</text:p>
            <text:p text:style-name="common-al">Voor : het bouwen van een nieuwe hal voor het uitvoeren logistieke functies en het uitbreiden van productietijden naar volcontinu voor haar bedrijf dat is gevestigd oop het perceel Russenweg 5 te Zwolle uit de activiteiten het bouwen van een overig bouwwerk, bouwen, uitrit aanleggen of veranderen en het veranderen of verandering van een inrichting</text:p>
            <text:p text:style-name="common-al"/>
            <text:p text:style-name="common-al">De aanvraag, de ontwerpbeschikking en de bijbehorende stukken liggen met ingang van <text:span text:style-name="nadrukvet"/><text:span text:style-name="nadrukvet"/><text:span text:style-name="nadrukvet"/><text:span text:style-name="nadrukvet"/><text:span text:style-name="nadrukvet">30 juli tot en met 10 september 2015 </text:span><text:span text:style-name="nadrukvet"/><text:span text:style-name="nadrukvet">ter inzage</text:span> in het Stadskantoor, <text:span text:style-name="nadrukvet">Lübeckplein 2</text:span> te Zwolle tijdens openingstijden. </text:p>
            <text:p text:style-name="common-al"/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797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7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7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Wet Algemene Bepalingen Omgevingsrecht Uitgebreide Voorbereidingsprocedure, Russen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973</meta:user-defined>
    <meta:user-defined meta:name="OVERHEIDop.GmbID/DC.identifier">gmb-2015-6797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L 5</meta:user-defined>
    <meta:user-defined meta:name="OVERHEIDop.woonplaats">Zwolle</meta:user-defined>
    <meta:user-defined meta:name="OVERHEIDop.straatnaam">Russ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176 503060</meta:user-defined>
    <meta:user-defined meta:name="OVERHEIDop.versieInformatie"/>
  </office:meta>
</office:document-meta>
</file>