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Zurin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Koffiehuis Zuid Toprak </text:p>
            <text:p text:style-name="common-al">Locatie: <text:span text:style-name="nadrukvet">Zuringstraat 10</text:span></text:p>
            <text:p text:style-name="common-al">Dossiernummer: 2015-07-0093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7967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6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67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Zurin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67</meta:user-defined>
    <meta:user-defined meta:name="OVERHEIDop.GmbID/DC.identifier">gmb-2015-6796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ER 10</meta:user-defined>
    <meta:user-defined meta:name="OVERHEIDop.woonplaats">Arnhem</meta:user-defined>
    <meta:user-defined meta:name="OVERHEIDop.straatnaam">Zur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464 442119</meta:user-defined>
    <meta:user-defined meta:name="OVERHEIDop.versieInformatie"/>
  </office:meta>
</office:document-meta>
</file>