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Nissewaard: Verordening haven-, kade- en opslaggeld 2015 (van kracht op het grondgebied van de voormalige gemeente Spijkeniss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Spijkenisse;</text:p>
            <text:p text:style-name="al"/>
            <text:p text:style-name="al">gelezen het voorstel van burgemeester en wethouders van 11 november 2014;</text:p>
            <text:p text:style-name="al"/>
            <text:p text:style-name="al">gelet op artikel 229, eerste lid, aanhef en onderdelen a en b, van de Gemeentewet;</text:p>
            <text:p text:style-name="al"/>
            <text:p text:style-name="al">gezien het advies van de commissie Algemene Zaken van 2 december 2014;</text:p>
            <text:p text:style-name="al"/>
            <text:p text:style-name="al">besluit:</text:p>
            <text:p text:style-name="al"/>
            <text:p text:style-name="al">vast te stellen de Verordening op de heffing en de invordering van haven-, kade- en opslaggeld 2015.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list text:style-name="id1-3-2-2-2-3">
              <text:list-item text:style-override="id1-3-2-2-2-3-1">
                <text:number>a.</text:number>
                <text:p text:style-name="al">een vaartuig: ieder voorwerp dat tot vervoer te water van personen of goederen dient;</text:p>
              </text:list-item>
              <text:list-item text:style-override="id1-3-2-2-2-3-2">
                <text:number>b.</text:number>
                <text:p text:style-name="al">een ponton: een vaartuig dat naar zijn aard en bouw geschikt is om te dienen als aanlegplaats voor andere vaartuigen;</text:p>
              </text:list-item>
              <text:list-item text:style-override="id1-3-2-2-2-3-3">
                <text:number>c.</text:number>
                <text:p text:style-name="al">verplaatsing: de in kubieke meters uitgedrukte waterverplaatsing van een vaartuig tussen het vlak van de grootste toegelaten diepgang en het vlak van inzinking van het ledige vaartuig volgens een geldige meetbrief;</text:p>
              </text:list-item>
              <text:list-item text:style-override="id1-3-2-2-2-3-4">
                <text:number>d.</text:number>
                <text:p text:style-name="al">laden en lossen: het in- en ontschepen van passagiers of goederen, met uitzondering van winkelwaren bestemd voor het gebruik door de schipper en diens gezin en brandstoffen dienende voor de voortbeweging van het vaartuig.</text:p>
              </text:list-item>
            </text:list>
          </text:section>
          <text:section text:name="artikel_id1-3-2-2-3" text:style-name="artikel">
            <text:p text:style-name="artikel_kop_titel"><text:span text:style-name="artikel_kop_label">Artikel</text:span> <text:span text:style-name="artikel_kop_nr">2</text:span> Belastbaar feit</text:p>
            <text:p text:style-name="al">Er worden rechten geheven onder de naam:</text:p>
            <text:list text:style-name="id1-3-2-2-3-3">
              <text:list-item text:style-override="id1-3-2-2-3-3-1">
                <text:number>a.</text:number>
                <text:p text:style-name="al">havengeld: voor het door middel van enig vaartuig bevaren van de haven;</text:p>
              </text:list-item>
              <text:list-item text:style-override="id1-3-2-2-3-3-2">
                <text:number>b.</text:number>
                <text:p text:style-name="al">kadegeld: voor het direct of indirect met enig vaartuig gebruik maken van gemeentelijke kaden, oevers, aanlegsteigers of meerpalen;</text:p>
              </text:list-item>
              <text:list-item text:style-override="id1-3-2-2-3-3-3">
                <text:number>c.</text:number>
                <text:p text:style-name="al">opslaggeld: voor het opslaan of hebben van goederen of voorwerpen op gemeentelijke kaden of oevers.</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Het havengeld wordt geheven van degene die met een vaartuig de haven bevaart, dan wel degene op wiens last de haven bevaren wordt. </text:p>
              </text:list-item>
              <text:list-item text:style-override="id1-3-2-2-4-3">
                <text:number>2.</text:number>
                <text:p text:style-name="al">Het kadegeld wordt geheven van degene die van de gemeentelijke kaden, oevers, aanlegsteigers of meerpalen gebruik maakt.</text:p>
              </text:list-item>
              <text:list-item text:style-override="id1-3-2-2-4-4">
                <text:number>3.</text:number>
                <text:p text:style-name="al">Het opslaggeld wordt geheven van degene aan wie voor het opslaan of hebben van goederen of voorwerpen een vergunning is verleend, dan wel degene op wiens last de ter zake benodigde ruimte in gebruik is genomen.</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Het haven- en kadegeld wordt geheven: </text:p>
                <text:list text:style-name="id1-3-2-2-5-2-3">
                  <text:list-item text:style-override="id1-3-2-2-5-2-3-1">
                    <text:number>a.</text:number>
                    <text:p text:style-name="al">voor een vrachtschip of een passagiersschip naar het aantal kubieke meters waterverplaatsing;</text:p>
                  </text:list-item>
                  <text:list-item text:style-override="id1-3-2-2-5-2-3-2">
                    <text:number>b.</text:number>
                    <text:p text:style-name="al">voor een sleepboot naar het aantal vierkante meters oppervlakte van de sleepboot;</text:p>
                  </text:list-item>
                  <text:list-item text:style-override="id1-3-2-2-5-2-3-3">
                    <text:number>c.</text:number>
                    <text:p text:style-name="al">voor een ponton naar het aantal vierkante meters in beslag genomen oppervlakte.</text:p>
                  </text:list-item>
                </text:list>
              </text:list-item>
              <text:list-item text:style-override="id1-3-2-2-5-3">
                <text:number>2.</text:number>
                <text:p text:style-name="al">Het opslaggeld wordt geheven naar het aantal vierkante meters in beslag genomen grond.</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havengeld bedraagt voor:</text:p>
                <text:list text:style-name="id1-3-2-2-6-2-3">
                  <text:list-item text:style-override="id1-3-2-2-6-2-3-1">
                    <text:number>a.</text:number>
                    <text:p text:style-name="al">vracht- en passagiersschepen, indien in de haven geladen of gelost wordt, per m³ waterverplaatsing: </text:p>
                    <text:list text:style-name="id1-3-2-2-6-2-3-1-3">
                      <text:list-item text:style-override="id1-3-2-2-6-2-3-1-3-1">
                        <text:number>i.</text:number>
                        <text:p text:style-name="al">voor 1 dag: € 0,14; </text:p>
                      </text:list-item>
                      <text:list-item text:style-override="id1-3-2-2-6-2-3-1-3-2">
                        <text:number>ii.</text:number>
                        <text:p text:style-name="al">voor 3 dagen: € 0,28;</text:p>
                      </text:list-item>
                      <text:list-item text:style-override="id1-3-2-2-6-2-3-1-3-3">
                        <text:number>iii.</text:number>
                        <text:p text:style-name="al">bij abonnement voor een kwartaal: € 3,52;</text:p>
                      </text:list-item>
                      <text:list-item text:style-override="id1-3-2-2-6-2-3-1-3-4">
                        <text:number>iv.</text:number>
                        <text:p text:style-name="al">bij abonnement voor een jaar: € 11,77;</text:p>
                      </text:list-item>
                    </text:list>
                  </text:list-item>
                  <text:list-item text:style-override="id1-3-2-2-6-2-3-2">
                    <text:number>b.</text:number>
                    <text:p text:style-name="al">vracht- en passagiersschepen, indien niet in de haven geladen of gelost wordt, per m³ waterverplaatsing:</text:p>
                    <text:list text:style-name="id1-3-2-2-6-2-3-2-3">
                      <text:list-item text:style-override="id1-3-2-2-6-2-3-2-3-1">
                        <text:number>i.</text:number>
                        <text:p text:style-name="al">voor 14 dagen: € 0,26;</text:p>
                      </text:list-item>
                      <text:list-item text:style-override="id1-3-2-2-6-2-3-2-3-2">
                        <text:number>ii.</text:number>
                        <text:p text:style-name="al">bij abonnement voor een kwartaal: € 1,70;</text:p>
                      </text:list-item>
                      <text:list-item text:style-override="id1-3-2-2-6-2-3-2-3-3">
                        <text:number>iii.</text:number>
                        <text:p text:style-name="al">bij abonnement voor een jaar: € 5,42;</text:p>
                      </text:list-item>
                    </text:list>
                  </text:list-item>
                  <text:list-item text:style-override="id1-3-2-2-6-2-3-3">
                    <text:number>c.</text:number>
                    <text:p text:style-name="al">sleepboten, per m² oppervlakte:</text:p>
                    <text:list text:style-name="id1-3-2-2-6-2-3-3-3">
                      <text:list-item text:style-override="id1-3-2-2-6-2-3-3-3-1">
                        <text:number>i.</text:number>
                        <text:p text:style-name="al">voor 14 dagen: € 0,19;</text:p>
                      </text:list-item>
                      <text:list-item text:style-override="id1-3-2-2-6-2-3-3-3-2">
                        <text:number>ii.</text:number>
                        <text:p text:style-name="al">bij abonnement voor een kwartaal: € 1,70;</text:p>
                      </text:list-item>
                      <text:list-item text:style-override="id1-3-2-2-6-2-3-3-3-3">
                        <text:number>iii.</text:number>
                        <text:p text:style-name="al">bij abonnement voor een jaar: € 5,42;</text:p>
                      </text:list-item>
                    </text:list>
                  </text:list-item>
                  <text:list-item text:style-override="id1-3-2-2-6-2-3-4">
                    <text:number>d.</text:number>
                    <text:p text:style-name="al">pontons, per m² oppervlakte:</text:p>
                    <text:list text:style-name="id1-3-2-2-6-2-3-4-3">
                      <text:list-item text:style-override="id1-3-2-2-6-2-3-4-3-1">
                        <text:number>i.</text:number>
                        <text:p text:style-name="al">voor 14 dagen: € 0,19;</text:p>
                      </text:list-item>
                      <text:list-item text:style-override="id1-3-2-2-6-2-3-4-3-2">
                        <text:number>ii.</text:number>
                        <text:p text:style-name="al">bij abonnement voor een kwartaal: € 1,70;</text:p>
                      </text:list-item>
                      <text:list-item text:style-override="id1-3-2-2-6-2-3-4-3-3">
                        <text:number>iii.</text:number>
                        <text:p text:style-name="al">bij abonnement voor een jaar: € 5,42;</text:p>
                      </text:list-item>
                    </text:list>
                  </text:list-item>
                </text:list>
              </text:list-item>
              <text:list-item text:style-override="id1-3-2-2-6-3">
                <text:number>2.</text:number>
                <text:p text:style-name="al">Het kadegeld bedraagt voor:</text:p>
                <text:p text:style-name="al">a.vracht- en passagiersschepen, indien in de haven geladen of gelost wordt, per m³ waterverplaatsing:</text:p>
              </text:list-item>
              <text:list-item text:style-override="id1-3-2-2-6-4">
                <text:number>i.</text:number>
                <text:p text:style-name="al">voor 1 dag: € 0,14;</text:p>
              </text:list-item>
              <text:list-item text:style-override="id1-3-2-2-6-5">
                <text:number>ii.</text:number>
                <text:p text:style-name="al">voor 3 dagen: € 0,28;</text:p>
              </text:list-item>
              <text:list-item text:style-override="id1-3-2-2-6-6">
                <text:number>iii.</text:number>
                <text:p text:style-name="al">bij abonnement voor een kwartaal: € 3,52;</text:p>
              </text:list-item>
              <text:list-item text:style-override="id1-3-2-2-6-7">
                <text:number>iv.</text:number>
                <text:p text:style-name="al">bij abonnement voor een jaar: € 11,77;</text:p>
                <text:p text:style-name="al">b.vracht- en passagiersschepen, indien niet in de haven geladen of gelost wordt, per m³ waterverplaatsing: </text:p>
              </text:list-item>
              <text:list-item text:style-override="id1-3-2-2-6-8">
                <text:number>i.</text:number>
                <text:p text:style-name="al">voor 14 dagen: € 0,14;</text:p>
              </text:list-item>
              <text:list-item text:style-override="id1-3-2-2-6-9">
                <text:number>ii.</text:number>
                <text:p text:style-name="al">bij abonnement voor een kwartaal: € 0,85;</text:p>
              </text:list-item>
              <text:list-item text:style-override="id1-3-2-2-6-10">
                <text:number>iii.</text:number>
                <text:p text:style-name="al">bij abonnement voor een jaar: € 2,73;</text:p>
                <text:p text:style-name="al">c.sleepboten, per m² oppervlakte: </text:p>
              </text:list-item>
              <text:list-item text:style-override="id1-3-2-2-6-11">
                <text:number>i.</text:number>
                <text:p text:style-name="al">voor 14 dagen: € 0,14;</text:p>
              </text:list-item>
              <text:list-item text:style-override="id1-3-2-2-6-12">
                <text:number>ii.</text:number>
                <text:p text:style-name="al">bij abonnement voor een kwartaal: € 0,85;</text:p>
              </text:list-item>
              <text:list-item text:style-override="id1-3-2-2-6-13">
                <text:number>iii.</text:number>
                <text:p text:style-name="al">bij abonnement voor een jaar: € 2,73;</text:p>
                <text:p text:style-name="al">d.pontons, per m² oppervlakte:</text:p>
              </text:list-item>
              <text:list-item text:style-override="id1-3-2-2-6-14">
                <text:number>i.</text:number>
                <text:p text:style-name="al">voor 14 dagen: € 0,14;</text:p>
              </text:list-item>
              <text:list-item text:style-override="id1-3-2-2-6-15">
                <text:number>ii.</text:number>
                <text:p text:style-name="al">bij abonnement voor een kwartaal: € 0,85;</text:p>
              </text:list-item>
              <text:list-item text:style-override="id1-3-2-2-6-16">
                <text:number>iii.</text:number>
                <text:p text:style-name="al">bij abonnement voor een jaar: € 2,73.</text:p>
              </text:list-item>
              <text:list-item text:style-override="id1-3-2-2-6-17">
                <text:number>3.</text:number>
                <text:p text:style-name="al">Voor het hebben van kranen, zandtrechters en dergelijke, die bij het laden en lossen van goederen worden of kunnen worden gebruikt wordt een recht geheven van per week of gedeelte daarvan per m² in gebruik genomen oppervlakte: € 2,99. </text:p>
              </text:list-item>
              <text:list-item text:style-override="id1-3-2-2-6-18">
                <text:number>4.</text:number>
                <text:p text:style-name="al">Het opslaggeld bedraagt per m² ingenomen oppervlakte:</text:p>
                <text:list text:style-name="id1-3-2-2-6-18-3">
                  <text:list-item text:style-override="id1-3-2-2-6-18-3-1">
                    <text:number>a.</text:number>
                    <text:p text:style-name="al">per dag € 0,34, met een minimum van € 2,51;</text:p>
                  </text:list-item>
                  <text:list-item text:style-override="id1-3-2-2-6-18-3-2">
                    <text:number>b.</text:number>
                    <text:p text:style-name="al">per kalenderweek € 0,70, met een minimum van € 6,49;</text:p>
                  </text:list-item>
                  <text:list-item text:style-override="id1-3-2-2-6-18-3-3">
                    <text:number>c.</text:number>
                    <text:p text:style-name="al">per kalendermaand € 1,30; met een minimum van € 12,40; </text:p>
                  </text:list-item>
                  <text:list-item text:style-override="id1-3-2-2-6-18-3-4">
                    <text:number>d.</text:number>
                    <text:p text:style-name="al">per kalenderhalfjaar € 6,33, met een minimum van € 64,18; </text:p>
                  </text:list-item>
                  <text:list-item text:style-override="id1-3-2-2-6-18-3-5">
                    <text:number>e.</text:number>
                    <text:p text:style-name="al">per kalenderjaar € 11,41, met een minimum van € 106,94.</text:p>
                  </text:list-item>
                </text:list>
              </text:list-item>
              <text:list-item text:style-override="id1-3-2-2-6-19">
                <text:number>5.</text:number>
                <text:p text:style-name="al">Gedeelten van kubieke, vierkante of strekkende meters worden voor de berekening van de rechten buiten beschouwing gelaten.</text:p>
              </text:list-item>
              <text:list-item text:style-override="id1-3-2-2-6-20">
                <text:number>6.</text:number>
                <text:p text:style-name="al">Voor de bepaling van het aantal kubieke meters waterverplaatsing wordt uitgegaan van de meetbrief van het vaartuig. Bij gebreke van deze meetbrief of bij weigering om deze te tonen, wordt de waterverplaatsing geschat.</text:p>
              </text:list-item>
              <text:list-item text:style-override="id1-3-2-2-6-21">
                <text:number>7.</text:number>
                <text:p text:style-name="al">Voor de berekening van de rechten wordt een gedeelte van een periode als een volle periode aangemerkt.</text:p>
              </text:list-item>
              <text:list-item text:style-override="id1-3-2-2-6-22">
                <text:number>8.</text:number>
                <text:p text:style-name="al">Over de in het eerste lid bedoelde tarieven wordt 21% omzetbelasting in rekening gebracht.</text:p>
              </text:list-item>
            </text:list>
          </text:section>
          <text:section text:name="artikel_id1-3-2-2-7" text:style-name="artikel">
            <text:p text:style-name="artikel_kop_titel"><text:span text:style-name="artikel_kop_label">Artikel</text:span> <text:span text:style-name="artikel_kop_nr">6</text:span> Belastingjaar</text:p>
            <text:p text:style-name="al">Voor de tarieven die per jaar worden geheven is het belastingjaar gelijk aan het kalenderjaar.</text:p>
          </text:section>
          <text:section text:name="artikel_id1-3-2-2-8" text:style-name="artikel">
            <text:p text:style-name="artikel_kop_titel"><text:span text:style-name="artikel_kop_label">Artikel</text:span> <text:span text:style-name="artikel_kop_nr">7</text:span> Tijdstip van ontstaan van de belastingschuld</text:p>
            <text:list text:style-name="id1-3-2-2-8-2">
              <text:list-item text:style-override="id1-3-2-2-8-2">
                <text:number>1.</text:number>
                <text:p text:style-name="al">Het per bezoek geheven haven- of kadegeld is verschuldigd zodra het gebruik van de haven of kade een aanvang neemt. Indien het bezoek voortduurt na afloop van de termijn worden deze rechten opnieuw geheven. </text:p>
              </text:list-item>
              <text:list-item text:style-override="id1-3-2-2-8-3">
                <text:number>2.</text:number>
                <text:p text:style-name="al">De bij wijze van abonnement geheven rechten zijn verschuldigd, zodra het gebruik van de haven binnen het kalenderkwartaal of het kalenderjaar waarop het abonnement betrekking heeft, een aanvang neemt. Vindt het gebruik voortgang na het kalenderkwartaal of het kalenderjaar, dan worden op de eerste werkdag van het nieuwe kalenderjaar of het nieuwe kalenderkwartaal de rechten opnieuw geheven.</text:p>
              </text:list-item>
              <text:list-item text:style-override="id1-3-2-2-8-4">
                <text:number>3.</text:number>
                <text:p text:style-name="al">Het opslaggeld is verschuldigd zodra het gebruik een aanvang neemt.</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rechten worden bij wege van aanslag geheven.</text:p>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
                <text:number>1.</text:number>
                <text:p text:style-name="al">In afwijking van artikel 9, eerste lid, van de Invorderingswet 1990 moeten de rechten worden voldaan binnen een maand na de dagtekening van de aanslag.</text:p>
              </text:list-item>
              <text:list-item text:style-override="id1-3-2-2-10-3">
                <text:number>2.</text:number>
                <text:p text:style-name="al">De Algemene termijnenwet is niet van toepassing op het in het eerste lid gestelde termijn.</text:p>
              </text:list-item>
            </text:list>
          </text:section>
          <text:section text:name="artikel_id1-3-2-2-11" text:style-name="artikel">
            <text:p text:style-name="artikel_kop_titel"><text:span text:style-name="artikel_kop_label">Artikel</text:span> <text:span text:style-name="artikel_kop_nr">10</text:span> Vrijstellingen</text:p>
            <text:p text:style-name="al">Geen haven- en kadegeld wordt geheven voor:</text:p>
            <text:list text:style-name="id1-3-2-2-11-3">
              <text:list-item text:style-override="id1-3-2-2-11-3-1">
                <text:number>a.</text:number>
                <text:p text:style-name="al">vaartuigen in directe dienst van het Rijk of de provincie;</text:p>
              </text:list-item>
              <text:list-item text:style-override="id1-3-2-2-11-3-2">
                <text:number>b.</text:number>
                <text:p text:style-name="al">vaartuigen in directe dienst van de gemeente;</text:p>
              </text:list-item>
              <text:list-item text:style-override="id1-3-2-2-11-3-3">
                <text:number>c.</text:number>
                <text:p text:style-name="al">hospitaalschepen;</text:p>
              </text:list-item>
              <text:list-item text:style-override="id1-3-2-2-11-3-4">
                <text:number>d.</text:number>
                <text:p text:style-name="al">vaartuigen die als gevolg van ijsgang, invriezing, storm, mist, tegenwind, ondiepte of verstopping van het vaarwater of wegens buitengewone waterstand, gedwongen zijn een ligplaats te blijven innemen;</text:p>
              </text:list-item>
              <text:list-item text:style-override="id1-3-2-2-11-3-5">
                <text:number>e.</text:number>
                <text:p text:style-name="al">vaartuigen die tussen 16.00 uur van de dag, onmiddellijk voorafgaande aan een zondag, een algemeen erkende christelijke feestdag of de nieuwjaarsdag en 08.00 uur van de dag onmiddellijk volgende op een zondag, een algemeen erkende christelijke feestdag of de nieuwjaarsdag, de haven bezoeken zonder te laden of te lossen;</text:p>
              </text:list-item>
              <text:list-item text:style-override="id1-3-2-2-11-3-6">
                <text:number>f.</text:number>
                <text:p text:style-name="al">roeiboten behorende bij vaartuigen waarvoor de rechten geheven word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het haven-, kade- en opslaggeld wordt geen kwijtschelding verleend.</text:p>
          </text:section>
          <text:section text:name="artikel_id1-3-2-2-13" text:style-name="artikel">
            <text:p text:style-name="artikel_kop_titel"><text:span text:style-name="artikel_kop_label">Artikel</text:span> <text:span text:style-name="artikel_kop_nr">12</text:span> Nadere regels door burgemeester en wethouders</text:p>
            <text:p text:style-name="al">Burgemeester en wethouders kunnen nadere regels geven met betrekking tot de heffing en de invordering van het haven-, kade- en opslaggeld.</text:p>
          </text:section>
          <text:section text:name="artikel_id1-3-2-2-14" text:style-name="artikel">
            <text:p text:style-name="artikel_kop_titel"><text:span text:style-name="artikel_kop_label">Artikel</text:span> <text:span text:style-name="artikel_kop_nr">13</text:span> Intrekking oude verordening</text:p>
            <text:p text:style-name="al">De Verordening haven-, kade- en opslaggeld 2014 wordt ingetrokken met ingang van de in artikel 16 genoemde datum van ingang van de heffing.</text:p>
          </text:section>
          <text:section text:name="artikel_id1-3-2-2-15" text:style-name="artikel">
            <text:p text:style-name="artikel_kop_titel"><text:span text:style-name="artikel_kop_label">Artikel</text:span> <text:span text:style-name="artikel_kop_nr">14</text:span> Overgangsrecht</text:p>
            <text:p text:style-name="al">De Verordening haven-, kade- en opslaggeld 2014 blijft van toepassing op de belastbare feiten die zich vóór de in artikel 16 genoemde datum van ingang van de heffing hebben voorgedaan.</text:p>
          </text:section>
          <text:section text:name="artikel_id1-3-2-2-16" text:style-name="artikel">
            <text:p text:style-name="artikel_kop_titel"><text:span text:style-name="artikel_kop_label">Artikel</text:span> <text:span text:style-name="artikel_kop_nr">15</text:span> Inwerkingtreding</text:p>
            <text:p text:style-name="al">Deze verordening treedt in werking met ingang van de dag na die van de bekendmaking. Indien de bekendmaking na 1 januari 2015 plaatsvindt, dan werkt deze verordening terug tot en met 1 januari 2015.</text:p>
          </text:section>
          <text:section text:name="artikel_id1-3-2-2-17" text:style-name="artikel">
            <text:p text:style-name="artikel_kop_titel"><text:span text:style-name="artikel_kop_label">Artikel</text:span> <text:span text:style-name="artikel_kop_nr">16</text:span> Datum van ingang van de heffing</text:p>
            <text:p text:style-name="al">De datum van ingang van de heffing is 1 januari 2015.</text:p>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haven-, kade- en opslaggeld 2015.</text:p>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Spijkenisse  </text:span>
            <text:span text:style-name="datum">16 december 2014. </text:span>
          </text:p>
          </text:section>
          <text:section text:name="ondertekening_id1-3-2-3-2">
            <text:p><text:span text:style-name="ondertekening_naam">
            <text:span text:style-name="voornaam">
              
            </text:span>
            <text:span text:style-name="achternaam"/>
          </text:span></text:p>
            <text:p><text:span text:style-name="functie">de griffier, </text:span></text:p>
            <text:p><text:span text:style-name="ondertekening_naam">
            <text:span text:style-name="voornaam"/>
            <text:span text:style-name="achternaam">S.J.M. Mackaij </text:span>
          </text:span></text:p>
            <text:p><text:span text:style-name="deze"/></text:p>
            <text:p><text:span text:style-name="deze"/></text:p>
            <text:p><text:span text:style-name="organisatie"/></text:p>
          </text:section>
          <text:section text:name="ondertekening_id1-3-2-3-3">
            <text:p><text:span text:style-name="ondertekening_naam">
            <text:span text:style-name="voornaam"/>
            <text:span text:style-name="achternaam"/>
          </text:span></text:p>
            <text:p><text:span text:style-name="functie">de voorzitter, </text:span></text:p>
            <text:p><text:span text:style-name="ondertekening_naam">
            <text:span text:style-name="voornaam"/>
            <text:span text:style-name="achternaam">M. Salet </text:span>
          </text:span></text:p>
            <text:p><text:span text:style-name="deze"/></text:p>
            <text:p><text:span text:style-name="organisatie"/></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name="gegeven_id1-3-2-3-5" text:style-name="gegeven">
            <text:p text:style-name="dagtekening">
            <text:span text:style-name="plaats"> Dit besluit is op 28 mei 2015 goedgekeurd door Gedeputeerde Staten van Zuid-Holland.   </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7964</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64</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64</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Verordening haven-, kade- en opslaggeld 2015 (van kracht op het grondgebied van de voormalige gemeente Spijke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964</meta:user-defined>
    <meta:user-defined meta:name="OVERHEIDop.GmbID/DC.identifier">gmb-2015-67964</meta:user-defined>
    <meta:user-defined meta:name="OVERHEID.Gemeente/DC.creator">Nissewaard</meta:user-defined>
    <meta:user-defined meta:name="OVERHEID.TaxonomieBeleidsagenda/OVERHEID.category">Financiën | Belasting</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Economie | Transport</meta:user-defined>
    <meta:user-defined meta:name="OVERHEID.TaxonomieBeleidsagenda/OVERHEID.category">Economie | Ondernemen</meta:user-defined>
    <meta:user-defined meta:name="OVERHEIDop.referentienummer">14.R.00244G</meta:user-defined>
    <meta:user-defined meta:name="DCTERMS.abstract">Dit besluit is op 28 mei 2015 goedgekeurd door Gedeputeerde Staten van Zuid-Hollan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7-24</meta:user-defined>
    <meta:user-defined meta:name="xs:date/OVERHEIDop.einddatum">2015-10-17</meta:user-defined>
    <meta:user-defined meta:name="OVERHEID.Gemeente/DC.spatial">Nissewaard</meta:user-defined>
    <meta:user-defined meta:name="OVERHEIDop.versieInformatie"/>
  </office:meta>
</office:document-meta>
</file>