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astoor Gielenstraat 16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stoor Gielenstraat 16</text:p>
            <text:p text:style-name="common-al">Voor: het wijzigen van de functie bedrijfswoning naar particuliere woning</text:p>
            <text:p text:style-name="common-al">Datum verzonden: 21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795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5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5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astoor Gielenstraat 16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58</meta:user-defined>
    <meta:user-defined meta:name="OVERHEIDop.GmbID/DC.identifier">gmb-2015-6795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M 16</meta:user-defined>
    <meta:user-defined meta:name="OVERHEIDop.woonplaats">Lutjebroek</meta:user-defined>
    <meta:user-defined meta:name="OVERHEIDop.straatnaam">Pastoor Gielen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91 523345</meta:user-defined>
    <meta:user-defined meta:name="OVERHEIDop.versieInformatie"/>
  </office:meta>
</office:document-meta>
</file>