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Vondellaan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ondellaan 57 te Baarn</text:span> (3743 HX)  het kappen van een boom (22-07-2015)</text:p>
            <text:p text:style-name="common-al"/>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795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5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5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Vondellaan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950</meta:user-defined>
    <meta:user-defined meta:name="OVERHEIDop.GmbID/DC.identifier">gmb-2015-6795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X 57</meta:user-defined>
    <meta:user-defined meta:name="OVERHEIDop.woonplaats">Baarn</meta:user-defined>
    <meta:user-defined meta:name="OVERHEIDop.straatnaam">Vondel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98 468440</meta:user-defined>
    <meta:user-defined meta:name="OVERHEIDop.versieInformatie"/>
  </office:meta>
</office:document-meta>
</file>