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6-1-1">
      <style:table-column-properties style:rel-column-width="16*"/>
    </style:style>
    <style:style style:family="table-column" style:parent-style-name="colspec" style:name="id1-3-2-2-2-4-6-1-2">
      <style:table-column-properties style:rel-column-width="22*"/>
    </style:style>
    <style:style style:family="table-column" style:parent-style-name="colspec" style:name="id1-3-2-2-2-4-6-1-3">
      <style:table-column-properties style:rel-column-width="61*"/>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energieke samenleving Ze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Goes;</text:p>
              <text:p text:style-name="al">gelezen het voorstel van het college van burgemeester en wethouders van de gemeente Goes.</text:p>
              <text:p text:style-name="al">gelet op artikel 149 van de Gemeentewet en titel 4.2 van de Algemene wet bestuursrecht; </text:p>
              <text:p text:style-name="al">overwegende:</text:p>
              <text:p text:style-name="al">dat deze subsidieverordening is gericht op burgerinitiatieven binnen alle Zeeuwse gemeenten.</text:p>
              <text:p text:style-name="al">dat subsidie aangevraagd kan worden voor projecten en initiatieven waarbinnen ‘ten minste’ energiebesparing in de bestaande particuliere woningvoorraad vorm krijgen. Een aanvraag met een bredere scope kan ingediend worden. </text:p>
              <text:p text:style-name="al">dat subsidieaanvragen uit heel Zeeland worden ingediend bij de gemeente Goes.</text:p>
              <text:p text:style-name="al">dat de gemeente Goes de van de VNG ontvangen gelden hiervoor beheert en toekent.</text:p>
              <text:p text:style-name="al">dat de gemeenteraad energieke maatregelen via burgerinitiatief wil stimuleren.</text:p>
              <text:p text:style-name="al">besluit vast te stellen de navolgende ‘Tijdelijke subsidieverordening energieke samenleving Zeeland 2015’. </text:p>
            </text:section>
            <text:section text:name="artikel_id1-3-2-2-1-3" text:style-name="artikel">
              <text:p text:style-name="artikel_kop_titel"><text:span text:style-name="artikel_kop_label">Artikel</text:span> <text:span text:style-name="artikel_kop_nr">1.</text:span> Begripsbepalingen</text:p>
              <text:p text:style-name="al">
              <text:span text:style-name="nadrukvet">Raad: </text:span>de gemeenteraad van de gemeente Goes.</text:p>
              <text:p text:style-name="al">
              <text:span text:style-name="nadrukvet">College:</text:span> het college van burgemeester en wethouders van de gemeente Goes.</text:p>
              <text:p text:style-name="al">
              <text:span text:style-name="nadrukvet">Particulier woningeigendom:</text:span> woning die volgens kadastrale gegevens eigendom is van een particulier en tevens blijkens de Basisregistratie Personen door deze persoon reeds bewoond wordt. </text:p>
              <text:p text:style-name="al">
              <text:span text:style-name="nadrukvet">Subsidie:</text:span> financiële tegemoetkoming die wordt toegekend en verstrekt volgens de in deze regeling vastgestelde regels. </text:p>
              <text:p text:style-name="al">
              <text:span text:style-name="nadrukvet">Aanvrager: </text:span>een aantal personen die gezamenlijk zonder winstoogmerk een aanvraag indienen voor het uitvoeren van activiteiten die tenminste gericht zijn op het leveren van een concrete bijdrage aan de energetische verbetering van de particuliere woningvoorraad. Personen mogen verenigd of lid zijn van een dorps-, wijk- of buurtraad en (sport)vereniging.</text:p>
              <text:p text:style-name="al">
              <text:span text:style-name="nadrukvet">Subsidieplafond:</text:span> het bedrag dat gedurende een bepaald tijdvak beschikbaar is voor de verstrekking van subsidies ingevolge deze verordening. </text:p>
              <text:p text:style-name="al">
              <text:span text:style-name="nadrukvet">Projectplan:</text:span> plan waarin de doelstellingen en activiteiten van de aanvrager worden omschreven volgens een door het college vastgesteld aanvraagformulier. </text:p>
            </text:section>
            <text:section text:name="artikel_id1-3-2-2-1-4" text:style-name="artikel">
              <text:p text:style-name="artikel_kop_titel"><text:span text:style-name="artikel_kop_label">Artikel</text:span> <text:span text:style-name="artikel_kop_nr">2.</text:span> Doelstelling</text:p>
              <text:p text:style-name="al">Deze regeling heeft tot doel het stimuleren van de energieke samenleving in Zeeland door subsidie ter beschikking te stellen voor activiteiten die ten minste gericht zijn op het leveren van een concrete bijdrage aan energiebesparing binnen het bestaand particulier woningeigendom. </text:p>
            </text:section>
            <text:section text:name="artikel_id1-3-2-2-1-5" text:style-name="artikel">
              <text:p text:style-name="artikel_kop_titel"><text:span text:style-name="artikel_kop_label">Artikel</text:span> <text:span text:style-name="artikel_kop_nr">3.</text:span> Doelgroep</text:p>
              <text:p text:style-name="al">Subsidie kan worden aangevraagd door personen binnen Zeeland die gezamenlijk een activiteit uitvoeren en hiervoor samen een aanvraag indienen. Zij kunnen zich verenigen in een buurt- wijk- en of dorpsinitiatief, met als doel om projecten te ontwikkelen en uit te voeren, die de doelstelling van deze subsidieverordening ondersteunen. </text:p>
            </text:section>
            <text:section text:name="artikel_id1-3-2-2-1-6" text:style-name="artikel">
              <text:p text:style-name="artikel_kop_titel"><text:span text:style-name="artikel_kop_label">Artikel</text:span> <text:span text:style-name="artikel_kop_nr">4.</text:span> Bevoegdheid</text:p>
              <text:list text:style-name="id1-3-2-2-1-6-2">
                <text:list-item text:style-override="id1-3-2-2-1-6-2-1">
                  <text:number>1.</text:number>
                  <text:p text:style-name="al">Het college is belast met de uitvoering van deze verordening.</text:p>
                </text:list-item>
                <text:list-item text:style-override="id1-3-2-2-1-6-2-2">
                  <text:number>2.</text:number>
                  <text:p text:style-name="al">Het college is bevoegd om met inachtneming van het bepaalde in deze verordening een</text:p>
                </text:list-item>
              </text:list>
              <text:p text:style-name="al"> subsidie toe te kennen aan aanvragers. </text:p>
              <text:p text:style-name="al">3.Het college kan bij zijn beslissing op grond van het tweede lid van dit artikel rekening</text:p>
              <text:p text:style-name="al"> houden met financiële steun die op grond van enig andere regeling is of kan worden </text:p>
              <text:p text:style-name="al"> toegekend. </text:p>
              <text:list text:style-name="id1-3-2-2-1-6-7">
                <text:list-item text:style-override="id1-3-2-2-1-6-7-1">
                  <text:number>4.</text:number>
                  <text:p text:style-name="al">Het college kan aan de toekenning van de subsidie voorschriften verbinden.</text:p>
                </text:list-item>
                <text:list-item text:style-override="id1-3-2-2-1-6-7-2">
                  <text:number>5.</text:number>
                  <text:p text:style-name="al">Het college betrekt bij de beoordeeld van de subsidieaanvraag het advies hierover van de</text:p>
                </text:list-item>
              </text:list>
              <text:p text:style-name="al"> projectgroep ‘Energieke samenleving Zeeland’. </text:p>
            </text:section>
            <text:section text:name="artikel_id1-3-2-2-1-7" text:style-name="artikel">
              <text:p text:style-name="artikel_kop_titel"><text:span text:style-name="artikel_kop_label">Artikel</text:span> <text:span text:style-name="artikel_kop_nr">5.Subsidieplafond</text:span> </text:p>
              <text:p text:style-name="al">Het subsidieplafond van deze subsidieverordening is vastgesteld op €60.000,- voor heel Zeeland </text:p>
            </text:section>
            <text:section text:name="artikel_id1-3-2-2-1-8" text:style-name="artikel">
              <text:p text:style-name="artikel_kop_titel"><text:span text:style-name="artikel_kop_label">Artikel</text:span> <text:span text:style-name="artikel_kop_nr">6.Verslag</text:span> </text:p>
              <text:p text:style-name="al">Artikel 4:24 van de Algemene wet bestuursrecht is niet van toepassing op de subsidies</text:p>
              <text:p text:style-name="al">die op grond van de verordening worden verstrekt.</text:p>
            </text:section>
            <text:section text:name="artikel_id1-3-2-2-1-9" text:style-name="artikel">
              <text:p text:style-name="artikel_kop_titel"><text:span text:style-name="artikel_kop_label">Artikel</text:span> <text:span text:style-name="artikel_kop_nr">7.</text:span> Aanvrager</text:p>
              <text:p text:style-name="al">De aanvrager is een collectief van personen (burgerinitiatief), al dan niet verbonden aan dan wel verenigd in een bestaande rechtspersoon zonder winstoogmerk zoals een stichting of buurtvereniging. </text:p>
            </text:section>
            <text:p text:style-name="hoofdstuk_bottom"/>
          </text:section>
          <text:section text:name="hoofdstuk_id1-3-2-2-2" text:style-name="hoofdstuk">
            <text:p text:style-name="hoofdstuk_kop"><text:span text:style-name="label">Hoofdstuk</text:span> <text:span text:style-name="nr">2.</text:span> Aanvragen, verlenen, vaststelling en betaling van subsidie</text:p>
            <text:section text:name="artikel_id1-3-2-2-2-2" text:style-name="artikel">
              <text:p text:style-name="artikel_kop_titel"><text:span text:style-name="artikel_kop_label">Artikel</text:span> <text:span text:style-name="artikel_kop_nr">8.</text:span> Aanvraag</text:p>
              <text:list text:style-name="id1-3-2-2-2-2-2">
                <text:list-item text:style-override="id1-3-2-2-2-2-2">
                  <text:number>1.</text:number>
                  <text:p text:style-name="al">Een subsidieaanvraag wordt ingediend bij het college van de gemeente Goes.</text:p>
                </text:list-item>
                <text:list-item text:style-override="id1-3-2-2-2-2-3">
                  <text:number>2.</text:number>
                  <text:p text:style-name="al">Een aanvraag om subsidie moet ingediend worden via een door het college vastgesteld aanvraagformulier, onder overlegging van de daarop vermelde bijlagen.</text:p>
                </text:list-item>
                <text:list-item text:style-override="id1-3-2-2-2-2-4">
                  <text:number>3.</text:number>
                  <text:p text:style-name="al">De aanvraag omvat ondermeer:</text:p>
                  <text:list text:style-name="id1-3-2-2-2-2-4-3">
                    <text:list-item text:style-override="id1-3-2-2-2-2-4-3-1">
                      <text:number>a.</text:number>
                      <text:p text:style-name="al">een beschrijving van het project;</text:p>
                    </text:list-item>
                    <text:list-item text:style-override="id1-3-2-2-2-2-4-3-2">
                      <text:number>a.</text:number>
                      <text:p text:style-name="al">het doel dat wordt nagestreefd;</text:p>
                    </text:list-item>
                    <text:list-item text:style-override="id1-3-2-2-2-2-4-3-3">
                      <text:number>b.</text:number>
                      <text:p text:style-name="al">welke energieke maatregelen worden getroffen;</text:p>
                    </text:list-item>
                    <text:list-item text:style-override="id1-3-2-2-2-2-4-3-4">
                      <text:number>c.</text:number>
                      <text:p text:style-name="al">welke concrete besparing hiermee bespaard kan worden;</text:p>
                    </text:list-item>
                    <text:list-item text:style-override="id1-3-2-2-2-2-4-3-5">
                      <text:number>d.</text:number>
                      <text:p text:style-name="al">De betrokkenen bij het project;</text:p>
                    </text:list-item>
                    <text:list-item text:style-override="id1-3-2-2-2-2-4-3-6">
                      <text:number>e.</text:number>
                      <text:p text:style-name="al">een begroting van de te verwachten kosten;</text:p>
                    </text:list-item>
                    <text:list-item text:style-override="id1-3-2-2-2-2-4-3-7">
                      <text:number>f.</text:number>
                      <text:p text:style-name="al">de hoogte van de aangevraagde bijdrage; </text:p>
                    </text:list-item>
                    <text:list-item text:style-override="id1-3-2-2-2-2-4-3-8">
                      <text:number>g.</text:number>
                      <text:p text:style-name="al">een planning van de projectduur;</text:p>
                    </text:list-item>
                    <text:list-item text:style-override="id1-3-2-2-2-2-4-3-9">
                      <text:number>h.</text:number>
                      <text:p text:style-name="al">een bankrekeningnummer waarop de bijdrage kan worden gestort.</text:p>
                    </text:list-item>
                  </text:list>
                </text:list-item>
              </text:list>
            </text:section>
            <text:section text:name="artikel_id1-3-2-2-2-3" text:style-name="artikel">
              <text:p text:style-name="artikel_kop_titel"><text:span text:style-name="artikel_kop_label">Artikel</text:span> <text:span text:style-name="artikel_kop_nr">9.</text:span> Subsidiabele kosten</text:p>
              <text:p text:style-name="al">Onder de subsidiabele kosten worden begrepen:</text:p>
              <text:list text:style-name="id1-3-2-2-2-3-3">
                <text:list-item text:style-override="id1-3-2-2-2-3-3-1">
                  <text:number>a.</text:number>
                  <text:p text:style-name="al">Advieskosten van een externe bedrijfsmatige deskundige;</text:p>
                </text:list-item>
                <text:list-item text:style-override="id1-3-2-2-2-3-3-2">
                  <text:number>b.</text:number>
                  <text:p text:style-name="al">Uitvoeringskosten. </text:p>
                </text:list-item>
              </text:list>
            </text:section>
            <text:section text:name="artikel_id1-3-2-2-2-4" text:style-name="artikel">
              <text:p text:style-name="artikel_kop_titel"><text:span text:style-name="artikel_kop_label">Artikel</text:span> <text:span text:style-name="artikel_kop_nr">10.</text:span> Tranches</text:p>
              <text:p text:style-name="al">Het beschikbare subsidiebudget zal worden toegekend in drie opeenvolgende tranches. Een aanvraag om subsidie voor een bepaalde tranche dient voor onderstaande sluitingsdatum ingediend te zijn. De aanvraag moet voor deze datum ontvankelijk en compleet zijn.</text:p>
              <text:p text:style-name="al">Wanneer de aanvraag na deze sluitingsdatum datum is ingediend, dan wordt deze behandeld in de daarop volgende tranche, tenzij dit de laatste tranche was.</text:p>
              <text:p text:style-name="al">Afgewezen aanvragen kunnen uitsluitend opnieuwe ingediend worden bij gewijzigde feiten en omstandigheden. Afgewezen aanvragen worden dan ook niet automatisch doorgeschuiven naar een volgende tranche. </text:p>
              <text:p text:style-name="al">De volgende hoogte van budgetten en sluitingsdata worden gehanteerd:</text:p>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entry" table:number-rows-spanned="1" table:number-columns-spanned="1">
                      <text:p text:style-name="table_al">Tranche</text:p>
                    </table:table-cell>
                    <table:table-cell table:style-name="entry" table:number-rows-spanned="1" table:number-columns-spanned="1">
                      <text:p text:style-name="table_al">Hoogte budget</text:p>
                    </table:table-cell>
                    <table:table-cell table:style-name="entry" table:number-rows-spanned="1" table:number-columns-spanned="1">
                      <text:p text:style-name="table_al">Sluitingsdatum indienen subsidieaanvra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1.000</text:p>
                    </table:table-cell>
                    <table:table-cell table:style-name="entry" table:number-rows-spanned="1" table:number-columns-spanned="1">
                      <text:p text:style-name="table_al">1 oktober 20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1.000</text:p>
                    </table:table-cell>
                    <table:table-cell table:style-name="entry" table:number-rows-spanned="1" table:number-columns-spanned="1">
                      <text:p text:style-name="table_al">1 december 20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8.000</text:p>
                    </table:table-cell>
                    <table:table-cell table:style-name="entry" table:number-rows-spanned="1" table:number-columns-spanned="1">
                      <text:p text:style-name="table_al">1 februari 2016</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11.</text:span> Subsidietoekenning</text:p>
              <text:list text:style-name="id1-3-2-2-2-5-2">
                <text:list-item text:style-override="id1-3-2-2-2-5-2">
                  <text:number>1.</text:number>
                  <text:p text:style-name="al">De subsidieverlening zal plaatsvinden per vastgestelde tranche. </text:p>
                </text:list-item>
                <text:list-item text:style-override="id1-3-2-2-2-5-3">
                  <text:number>2.</text:number>
                  <text:p text:style-name="al">Na de sluitingsdatum van de tranches zullen de subsidies voor die tranche toegekend worden.</text:p>
                </text:list-item>
                <text:list-item text:style-override="id1-3-2-2-2-5-4">
                  <text:number>3.</text:number>
                  <text:p text:style-name="al">Aanvragen binnen een tranche worden op volgorde van binnenkomst behandeld met in achtneming van lid 4 t/m 8. </text:p>
                </text:list-item>
                <text:list-item text:style-override="id1-3-2-2-2-5-5">
                  <text:number>4.</text:number>
                  <text:p text:style-name="al">Aanvragen worden eerst evenredig over de gemeenten verdeeld. </text:p>
                </text:list-item>
                <text:list-item text:style-override="id1-3-2-2-2-5-6">
                  <text:number>5.</text:number>
                  <text:p text:style-name="al">Vanaf de tweede tranche hebben initiatieven uit gemeenten waarvoor nog geen initiatief is gehonoreerd, voorrang op gemeenten die al wel initiatief gehonoreerd hebben gekregen in deze of voorgaande tranches.</text:p>
                </text:list-item>
                <text:list-item text:style-override="id1-3-2-2-2-5-7">
                  <text:number>6.</text:number>
                  <text:p text:style-name="al">Het is aanvragers toegestaan meerdere aanvragen in te dienen, mits het om verschillende projecten gaat. </text:p>
                </text:list-item>
                <text:list-item text:style-override="id1-3-2-2-2-5-8">
                  <text:number>7.</text:number>
                  <text:p text:style-name="al">Aanvragen van nieuwe aanvragers gaan voor de extra aanvragen van de aanvragers die al een subsidie is toegekend op basis van deze verordening. </text:p>
                </text:list-item>
                <text:list-item text:style-override="id1-3-2-2-2-5-9">
                  <text:number>8.</text:number>
                  <text:p text:style-name="al">Mocht aanvrager meerdere aanvragen binnen een tranche hebben lopen, dan dient hij aan te geven welk project de hogere prioriteit heeft.</text:p>
                </text:list-item>
                <text:list-item text:style-override="id1-3-2-2-2-5-10">
                  <text:number>9.</text:number>
                  <text:p text:style-name="al">Mocht er na de beoordeling van de subsidieaanvragen in een tranche budget overblijven, dan wordt dit toegevoegd aan het budget van de volgende tranche. </text:p>
                </text:list-item>
              </text:list>
            </text:section>
            <text:section text:name="artikel_id1-3-2-2-2-6" text:style-name="artikel">
              <text:p text:style-name="artikel_kop_titel"><text:span text:style-name="artikel_kop_label">Artikel</text:span> <text:span text:style-name="artikel_kop_nr">12.</text:span> Hoogte subsidie</text:p>
              <text:p text:style-name="al">De hoogte van de subsidie bedraagt maximaal €3.000,- per aanvraag. </text:p>
            </text:section>
            <text:section text:name="artikel_id1-3-2-2-2-7" text:style-name="artikel">
              <text:p text:style-name="artikel_kop_titel"><text:span text:style-name="artikel_kop_label">Artikel</text:span> <text:span text:style-name="artikel_kop_nr">13.</text:span> Betaling</text:p>
              <text:list text:style-name="id1-3-2-2-2-7-2">
                <text:list-item text:style-override="id1-3-2-2-2-7-2">
                  <text:number>a.</text:number>
                  <text:p text:style-name="al">Het definitieve subsidiebedrag wordt binnen 6 weken na de definitieve subsidietoekenning betaalbaar gesteld. </text:p>
                </text:list-item>
                <text:list-item text:style-override="id1-3-2-2-2-7-3">
                  <text:number>b.</text:number>
                  <text:p text:style-name="al">Er worden geen voorschotbedragen ter beschikking gesteld.</text:p>
                </text:list-item>
              </text:list>
            </text:section>
            <text:section text:name="artikel_id1-3-2-2-2-8" text:style-name="artikel">
              <text:p text:style-name="artikel_kop_titel"><text:span text:style-name="artikel_kop_label">Artikel</text:span> <text:span text:style-name="artikel_kop_nr">14.</text:span> Intrekking</text:p>
              <text:list text:style-name="id1-3-2-2-2-8-2">
                <text:list-item text:style-override="id1-3-2-2-2-8-2-1">
                  <text:number>1.</text:number>
                  <text:p text:style-name="al">Het college besluit een subsidietoekenning in te trekken indien:</text:p>
                </text:list-item>
                <text:list-item text:style-override="id1-3-2-2-2-8-2-2">
                  <text:number>a.</text:number>
                  <text:p text:style-name="al">er niet is voldaan aan de bij of krachtens deze verordening gestelde voorschriften en/of bepalingen;</text:p>
                </text:list-item>
                <text:list-item text:style-override="id1-3-2-2-2-8-2-3">
                  <text:number>b.</text:number>
                  <text:p text:style-name="al">de subsidie is toegekend of vastgesteld op grond van onjuiste gegevens;</text:p>
                </text:list-item>
                <text:list-item text:style-override="id1-3-2-2-2-8-2-4">
                  <text:number>c.</text:number>
                  <text:p text:style-name="al">niet binnen een half jaar na het toekennen van de subsidie begonnen is met de werkzaamheden;</text:p>
                </text:list-item>
                <text:list-item text:style-override="id1-3-2-2-2-8-2-5">
                  <text:number>d.</text:number>
                  <text:p text:style-name="al">de werkzaamheden niet binnen één jaar na toekenning van de subsidie zijn afgerond.</text:p>
                </text:list-item>
                <text:list-item text:style-override="id1-3-2-2-2-8-2-6">
                  <text:number>2.</text:number>
                  <text:p text:style-name="al">Indien bij overtreding van de bepalingen in deze verordening de aanvrager verschoonbaar</text:p>
                </text:list-item>
              </text:list>
              <text:p text:style-name="al"> is, kan het college besluiten terugvordering van het in lid 2 genoemde openstaande</text:p>
              <text:p text:style-name="al"> bedrag geheel of gedeeltelijk achterwege te laten. </text:p>
            </text:section>
            <text:section text:name="artikel_id1-3-2-2-2-9" text:style-name="artikel">
              <text:p text:style-name="artikel_kop_titel"><text:span text:style-name="artikel_kop_label">Artikel</text:span> <text:span text:style-name="artikel_kop_nr">15.</text:span> Verantwoording en evaluatie</text:p>
              <text:p text:style-name="al">Na afronding van het project, uiterlijk 12 maanden na toekenning van de subsidie ontvangt het college van de aanvrager een overzicht van de kosten waaraan de subsidie is besteed alsmede een verslag van de uitgevoerde activiteiten en resultaten. </text:p>
              <text:p text:style-name="al">Indien nodig kan het college het definitieve subsidiebedrag naar beneden bijstellen als de subsidiabele kosten meer dan 10% afwijken van het aangevraagde en reeds betaalde bedrag. Daarbij kan het college besluiten om het teveel ontvangen bedrag terug te vragen. </text:p>
            </text:section>
            <text:section text:name="artikel_id1-3-2-2-2-10" text:style-name="artikel">
              <text:p text:style-name="artikel_kop_titel"><text:span text:style-name="artikel_kop_label">Artikel</text:span> <text:span text:style-name="artikel_kop_nr">16.</text:span> Informatieverstrekking en communicatieuitingen</text:p>
              <text:p text:style-name="al">1.De aanvrager verstrekt, wanneer daar door het college om verzocht wordt, informatie over</text:p>
              <text:p text:style-name="al"> de voortgang van het project. </text:p>
              <text:p text:style-name="al">2.De aanvrager werkt cooperatief mee aan enige vorm van communicatie geinitieerd vanuit</text:p>
              <text:p text:style-name="al"> het college. </text:p>
              <text:p text:style-name="al">3.Het projectverslag en eventuele onderliggende ingewonnen adviezen moeten vrij gebruikt</text:p>
              <text:p text:style-name="al"> kunnen worden door het college. Hieronder wordt mede verstaan de openbaarmaking van</text:p>
              <text:p text:style-name="al"> het projectverslag en eventuele onderliggende ingewonnen adviezen.</text:p>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7.</text:span> Hardheidsclausule</text:p>
              <text:p text:style-name="al">Het college kan afwijken van de bepalingen in de verordening, indien naar zijn oordeel een strikte toepassing daarvan voor één of meer belanghebbenden gevolgen zou hebben die onvoorzienbaar waren en wegens bijzondere omstandigheden onevenredig zijn in verhouding tot de met de bepaling(en) te dienen doelen, dan leiden tot onbillijkheden van zwaarwegende aard. </text:p>
            </text:section>
            <text:section text:name="artikel_id1-3-2-2-3-3" text:style-name="artikel">
              <text:p text:style-name="artikel_kop_titel"><text:span text:style-name="artikel_kop_label">Artikel</text:span> <text:span text:style-name="artikel_kop_nr">18.</text:span> Citeertitel</text:p>
              <text:p text:style-name="al">Deze subsidieverordening wordt aangehaald als ‘Tijdelijke subsidieverordening energieke samenleving Zeeland 2015’ </text:p>
            </text:section>
            <text:section text:name="artikel_id1-3-2-2-3-4" text:style-name="artikel">
              <text:p text:style-name="artikel_kop_titel"><text:span text:style-name="artikel_kop_label">Artikel</text:span> <text:span text:style-name="artikel_kop_nr">19.</text:span> In werking treding</text:p>
              <text:p text:style-name="al">Deze verordening treedt in werking op 16 juli 2015.</text:p>
              <text:p text:style-name="al">Aldus vastgesteld door de raad van de</text:p>
              <text:p text:style-name="al">gemeente Goes in zijn openbare</text:p>
              <text:p text:style-name="al">vergadering van .</text:p>
              <text:p text:style-name="al">de griffier, de voorzitter,</text:p>
              <text:p text:style-name="al">drs. J.W. Scherpenzeel. mr. L.J. Verhuls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
                      Nr. 6794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4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4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energieke samenleving Ze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949</meta:user-defined>
    <meta:user-defined meta:name="OVERHEIDop.GmbID/DC.identifier">gmb-2015-67949</meta:user-defined>
    <meta:user-defined meta:name="OVERHEID.Gemeente/DC.creator">Go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s</meta:user-defined>
    <meta:user-defined meta:name="OVERHEIDgvop.Informatietype/DC.type">Verordeningen</meta:user-defined>
    <meta:user-defined meta:name="OVERHEID.Gemeente/DCTERMS.publisher">Goes</meta:user-defined>
    <meta:user-defined meta:name="xs:date/OVERHEIDop.startdatum">2015-07-23</meta:user-defined>
    <meta:user-defined meta:name="OVERHEID.Gemeente/DC.spatial">Goes</meta:user-defined>
    <meta:user-defined meta:name="OVERHEIDop.versieInformatie"/>
  </office:meta>
</office:document-meta>
</file>