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APV / Bijzondere wetten Centrum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Comite Acht van Chaam, Centrum Chaam, evenementenvergunning (N)Acht van Chaam op 28 en 29 juli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67948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948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948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APV / Bijzondere wetten Centrum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7948</meta:user-defined>
    <meta:user-defined meta:name="OVERHEIDop.GmbID/DC.identifier">gmb-2015-67948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AS 1 by</meta:user-defined>
    <meta:user-defined meta:name="OVERHEIDop.woonplaats">Chaam</meta:user-defined>
    <meta:user-defined meta:name="OVERHEIDop.straatnaam">Gilzeweg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18492 390869</meta:user-defined>
    <meta:user-defined meta:name="OVERHEIDop.versieInformatie"/>
  </office:meta>
</office:document-meta>
</file>