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APV / Bijzondere wetten Strijbeekseweg 57, 4856 AA Strij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heer Bruntink, Strijbeekseweg 57 te Strijbeek, exploitatie- en horeca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67947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947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947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APV / Bijzondere wetten Strijbeekseweg 57, 4856 AA Strij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67947</meta:user-defined>
    <meta:user-defined meta:name="OVERHEIDop.GmbID/DC.identifier">gmb-2015-67947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56AA 57</meta:user-defined>
    <meta:user-defined meta:name="OVERHEIDop.woonplaats">Strijbeek</meta:user-defined>
    <meta:user-defined meta:name="OVERHEIDop.straatnaam">Strijbeekseweg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13909 390601</meta:user-defined>
    <meta:user-defined meta:name="OVERHEIDop.versieInformatie"/>
  </office:meta>
</office:document-meta>
</file>