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APV / Bijzondere wetten Schaanstraat 11-13, 4861 RE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vrouw G. Spoel-van der Lee, Schaanstraat 11-13 te Chaam, exploitatie- en horeca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67945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45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45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APV / Bijzondere wetten Schaanstraat 11-13, 4861 RE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7945</meta:user-defined>
    <meta:user-defined meta:name="OVERHEIDop.GmbID/DC.identifier">gmb-2015-67945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RE 11</meta:user-defined>
    <meta:user-defined meta:name="OVERHEIDop.woonplaats">Chaam</meta:user-defined>
    <meta:user-defined meta:name="OVERHEIDop.straatnaam">Schaanstraat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20025 389271</meta:user-defined>
    <meta:user-defined meta:name="OVERHEIDop.versieInformatie"/>
  </office:meta>
</office:document-meta>
</file>