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Uytenbosch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Uytenbosch 6 te Baarn</text:span> (3743 JC) kappen van 4 bomen op Uytenbosch tussen  6 , 7 (22-07-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794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Uytenbosch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41</meta:user-defined>
    <meta:user-defined meta:name="OVERHEIDop.GmbID/DC.identifier">gmb-2015-6794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C 6</meta:user-defined>
    <meta:user-defined meta:name="OVERHEIDop.woonplaats">Baarn</meta:user-defined>
    <meta:user-defined meta:name="OVERHEIDop.straatnaam">Uytenbosch</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20 468929</meta:user-defined>
    <meta:user-defined meta:name="OVERHEIDop.versieInformatie"/>
  </office:meta>
</office:document-meta>
</file>