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realiseren van een opslagkelder t.b.v. spuiwater aan de Klokkestraat 1, 5131 R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realiseren van een opslagkelder t.b.v. spuiwater aan de Klokkestraat 1, 5131 RD Alphen, 15 jul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3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realiseren van een opslagkelder t.b.v. spuiwater aan de Klokkestraat 1, 5131 R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38</meta:user-defined>
    <meta:user-defined meta:name="OVERHEIDop.GmbID/DC.identifier">gmb-2015-679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646 386897</meta:user-defined>
    <meta:user-defined meta:name="OVERHEIDop.versieInformatie"/>
  </office:meta>
</office:document-meta>
</file>