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vangen van de dakbedekking van een woning, Goudbergseweg 9, 4856 AD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7 juli 2015, Goudbergseweg 9, 4856 AD Strijbeek, het vervangen van de dakbedekking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793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3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3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vangen van de dakbedekking van een woning, Goudbergseweg 9, 4856 AD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37</meta:user-defined>
    <meta:user-defined meta:name="OVERHEIDop.GmbID/DC.identifier">gmb-2015-6793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D 9</meta:user-defined>
    <meta:user-defined meta:name="OVERHEIDop.woonplaats">Strijbeek</meta:user-defined>
    <meta:user-defined meta:name="OVERHEIDop.straatnaam">Goudberg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4197 390420</meta:user-defined>
    <meta:user-defined meta:name="OVERHEIDop.versieInformatie"/>
  </office:meta>
</office:document-meta>
</file>