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et bouwen van een woning met bijgebouw en het aanleggen van een in-/uitrit, Geersbroekseweg ong., 4858 RE Ulvenhout AC (naast Geersbroekseweg 8; sectie G, nr. 1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6 juli 2015, Geersbroekseweg ong., 4858 RE Ulvenhout AC (naast Geersbroekseweg 8; sectie G, nr. 1342), het bouwen van een woning met bijgebouw en het aanleggen van een in-/uitrit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6793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3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93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bouwen van een woning met bijgebouw en het aanleggen van een in-/uitrit, Geersbroekseweg ong., 4858 RE Ulvenhout AC (naast Geersbroekseweg 8; sectie G, nr. 13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7936</meta:user-defined>
    <meta:user-defined meta:name="OVERHEIDop.GmbID/DC.identifier">gmb-2015-6793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8RE 21</meta:user-defined>
    <meta:user-defined meta:name="OVERHEIDop.woonplaats">Ulvenhout Ac</meta:user-defined>
    <meta:user-defined meta:name="OVERHEIDop.straatnaam">Geersbroek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6034 395066</meta:user-defined>
    <meta:user-defined meta:name="OVERHEIDop.versieInformatie"/>
  </office:meta>
</office:document-meta>
</file>