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Nissewaard: Verordening op de heffing en de invordering van lijkbezorgingsrechten 2015 (van kracht op het grondgebied van de voormalige gemeente Spijkeniss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pijkenisse;</text:p>
            <text:p text:style-name="al"/>
            <text:p text:style-name="al">gelezen het voorstel van burgemeester en wethouders van 11 november 2014;</text:p>
            <text:p text:style-name="al"/>
            <text:p text:style-name="al">gelet op artikel 229, eerste lid, aanhef en onderdelen a en b, van de Gemeentewet;</text:p>
            <text:p text:style-name="al"/>
            <text:p text:style-name="al">gezien het advies van de commissie Algemene Zaken van 2 december 2014;</text:p>
            <text:p text:style-name="al"/>
            <text:p text:style-name="al">besluit:</text:p>
            <text:p text:style-name="al"/>
            <text:p text:style-name="al">vast te stellen de Verordening op de heffing en de invordering van lijkbezorgingsrechten 2015.</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mede begrepen onder:</text:p>
            <text:list text:style-name="id1-3-2-2-2-3">
              <text:list-item text:style-override="id1-3-2-2-2-3-1">
                <text:number>a.</text:number>
                <text:p text:style-name="al">een lijk: een stoffelijk overschot;</text:p>
              </text:list-item>
              <text:list-item text:style-override="id1-3-2-2-2-3-2">
                <text:number>b.</text:number>
                <text:p text:style-name="al">een lijkkist: een kist, bestemd voor de bewaring van een stoffelijk overschot;</text:p>
              </text:list-item>
              <text:list-item text:style-override="id1-3-2-2-2-3-3">
                <text:number>c.</text:number>
                <text:p text:style-name="al">een urn: een houder ter bewaring van as na crematie;</text:p>
              </text:list-item>
              <text:list-item text:style-override="id1-3-2-2-2-3-4">
                <text:number>d.</text:number>
                <text:p text:style-name="al">begraven: het ter aarde bestellen van een stoffelijk overschot of het bijzetten van een urn.</text:p>
              </text:list-item>
            </text:list>
          </text:section>
          <text:section text:name="artikel_id1-3-2-2-3" text:style-name="artikel">
            <text:p text:style-name="artikel_kop_titel"><text:span text:style-name="artikel_kop_label">Artikel</text:span> <text:span text:style-name="artikel_kop_nr">2</text:span> Belastbaar feit</text:p>
            <text:p text:style-name="al">De rechten word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rubriek 7.2 van de tarieventabel is het belastingtijdvak gelijk aan de periode waarvoor wordt vooruitbetaald.</text:p>
              </text:list-item>
            </text:list>
          </text:section>
          <text:section text:name="artikel_id1-3-2-2-7"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7-2">
              <text:list-item text:style-override="id1-3-2-2-7-2">
                <text:number>1.</text:number>
                <text:p text:style-name="al">De onderhoudsrechten, als bedoeld in rubriek 7.1 van de tarieventabel zijn verschuldigd bij de aanvang van het belastingjaar of, zo dit later is, bij de aanvang van de belastingplicht.</text:p>
              </text:list-item>
              <text:list-item text:style-override="id1-3-2-2-7-3">
                <text:number>2.</text:number>
                <text:p text:style-name="al">Indien de belastingplicht in de loop van het belastingjaar aanvangt, zijn de rechten bedoeld in rubriek 7.1 van de tarieventabel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jaar eindigt, bestaat aanspraak op ontheffing van de rechten bedoeld in rubriek 7.1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7</text:span> Ontstaan van de belastingschuld voor de overige rechten</text:p>
            <text:p text:style-name="al">Andere rechten dan die bedoeld in rubriek 7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8</text:span> Wijze van heffing</text:p>
            <text:p text:style-name="al">De lijkbezorgingsrecht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ijkbezorgingsrechten.</text:p>
          </text:section>
          <text:section text:name="artikel_id1-3-2-2-13" text:style-name="artikel">
            <text:p text:style-name="artikel_kop_titel"><text:span text:style-name="artikel_kop_label">Artikel</text:span> <text:span text:style-name="artikel_kop_nr">12</text:span> Intrekking oude verordening</text:p>
            <text:p text:style-name="al">De Verordening lijkbezorgingsrechten 2014 wordt ingetrokken met ingang van de in artikel 15 genoemde datum van ingang van de heffing.</text:p>
          </text:section>
          <text:section text:name="artikel_id1-3-2-2-14" text:style-name="artikel">
            <text:p text:style-name="artikel_kop_titel"><text:span text:style-name="artikel_kop_label">Artikel</text:span> <text:span text:style-name="artikel_kop_nr">13</text:span> Overgangsrecht</text:p>
            <text:p text:style-name="al">De Verordening lijkbezorgingsrechten 2014 blijft van toepassing op de belastbare feiten die zich vóór de in artikel 15 genoemde datum van ingang van de heffing hebben voorgedaan.</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Indien de bekendmaking na 1 januari 2015 plaatsvindt, dan werkt deze verordening terug tot en met 1 januari 2015.</text:p>
          </text:section>
          <text:section text:name="artikel_id1-3-2-2-16" text:style-name="artikel">
            <text:p text:style-name="artikel_kop_titel"><text:span text:style-name="artikel_kop_label">Artikel</text:span> <text:span text:style-name="artikel_kop_nr">15</text:span> Datum van ingang van de heffing</text:p>
            <text:p text:style-name="al">De datum van ingang van de heffing is 1 januari 2015.</text:p>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lijkbezorgingsrechten 2015. </text:p>
            <text:p text:style-name="al"/>
            <text:p text:style-name="al">Aldus vastgesteld in de openbare vergadering van de raad van de gemeente Spijkenisse 16 december 2014.</text:p>
            <text:p text:style-name="al">de griffier, </text:p>
            <text:p text:style-name="al">S.J.M. Mackaij </text:p>
            <text:p text:style-name="al"/>
            <text:p text:style-name="al">de voorzitter, </text:p>
            <text:p text:style-name="al">M. Salet</text:p>
            <text:p text:style-name="al"/>
            <text:p text:style-name="al">Dit besluit is op 28 mei 2015 goedgekeurd door Gedeputeerde Staten van Zuid-Holland.</text:p>
            <text:p text:style-name="al"/>
          </text:section>
        </text:section>
        <text:section text:name="bijlage_id1-3-2-3" text:style-name="bijlage">
          <text:p text:style-name="bijlage_top"/>
          <text:p text:style-name="hoofdstuk_kop">Bijlage Tarieventabel als bedoeld in de artikelen 5, 6 en 7 van de Verordening lijkbezorgingsrechten 2015</text:p>
          <text:p text:style-name="tussenkopcur">Rubriek 1 Verlenen van rechten</text:p>
          <text:list text:style-name="id1-3-2-3-3">
            <text:list-item text:style-override="id1-3-2-3-3-1">
              <text:number>1.</text:number>
              <text:p text:style-name="al">Voor het uitsluitend recht om lijken te mogen doen plaatsen en te hebben in een bepaald graf of urnenruimte – zolang de begraafplaats niet gesloten is verklaard – wordt, onverminderd de rechten, verschuldigd voor het begraven van een lijk of het bijzetten van een asbus, bedoeld in rubriek 3 van deze tarieventabel, geheven: </text:p>
              <text:list text:style-name="id1-3-2-3-3-1-3">
                <text:list-item text:style-override="id1-3-2-3-3-1-3-1">
                  <text:number>a.</text:number>
                  <text:p text:style-name="al">bij de eerste uitgifte (voor de tijd van 20 jaar): € 1.783,43;</text:p>
                </text:list-item>
                <text:list-item text:style-override="id1-3-2-3-3-1-3-2">
                  <text:number>b.</text:number>
                  <text:p text:style-name="al">bij het verlengen na afloop van de termijn van de eerste uitgifte (voor de tijd van 10 jaar): € 926,59. </text:p>
                </text:list-item>
              </text:list>
            </text:list-item>
            <text:list-item text:style-override="id1-3-2-3-3-2">
              <text:number>2.</text:number>
              <text:p text:style-name="al">Indien als gevolg van een besluit tot sluiting van de algemene begraafplaats het verlengen plaatsvindt voor een termijn korter dan 10 jaar, voor elk jaar – een gedeelte van een jaar wordt voor een heel jaar gerekend – 1/10 deel van het in deze rubriek onder 1b bedoelde bedrag.</text:p>
            </text:list-item>
          </text:list>
          <text:p text:style-name="tussenkopcur">Rubriek 2 Begraven en bijzetten</text:p>
          <text:list text:style-name="id1-3-2-3-5">
            <text:list-item text:style-override="id1-3-2-3-5-1">
              <text:number>1.</text:number>
              <text:p text:style-name="al">Voor het begraven van een lijk of het bijzetten van een asbus op de algemene begraafplaatsen worden de navolgende rechten geheven:</text:p>
              <text:list text:style-name="id1-3-2-3-5-1-3">
                <text:list-item text:style-override="id1-3-2-3-5-1-3-1">
                  <text:number>a.</text:number>
                  <text:p text:style-name="al">in een particulier graf of in een algemeen graf: € 922,13; </text:p>
                </text:list-item>
                <text:list-item text:style-override="id1-3-2-3-5-1-3-2">
                  <text:number>b.</text:number>
                  <text:p text:style-name="al">in een kindergraf (1 tot en met 11 jaar): € 461,07;</text:p>
                </text:list-item>
                <text:list-item text:style-override="id1-3-2-3-5-1-3-3">
                  <text:number>c.</text:number>
                  <text:p text:style-name="al">in een kindergraf (beneden 1 jaar): € 230,50;</text:p>
                </text:list-item>
                <text:list-item text:style-override="id1-3-2-3-5-1-3-4">
                  <text:number>d.</text:number>
                  <text:p text:style-name="al">in een particulier urnengraf of in een algemeen urnengraf: € 576,59.</text:p>
                </text:list-item>
              </text:list>
            </text:list-item>
            <text:list-item text:style-override="id1-3-2-3-5-2">
              <text:number>2.</text:number>
              <text:p text:style-name="al">Voor het begraven van een stoffelijk overschot of het bijzetten van een asbus op maandag tot en met vrijdag na 15.00 uur, alsmede zaterdag, zondag en christelijk erkende feestdagen wordt –boven de rechten genoemd in het eerste lid van deze rubriek- een recht geheven van € 194,92.</text:p>
            </text:list-item>
            <text:list-item text:style-override="id1-3-2-3-5-3">
              <text:number>3.</text:number>
              <text:p text:style-name="al">De verhoging van het recht, als bedoeld in deze rubriek onder 2, wordt niet toegepast als het begraven door de burgemeester in het belang van de openbare orde of gezondheid is belast.</text:p>
            </text:list-item>
          </text:list>
          <text:p text:style-name="tussenkopcur">Rubriek 3 Het openen en sluiten van een graf of een urnengraf</text:p>
          <text:p text:style-name="al">Voor het op verzoek openen en sluiten van een graf worden de volgende rechten geheven: </text:p>
          <text:list text:style-name="id1-3-2-3-8">
            <text:list-item text:style-override="id1-3-2-3-8-1">
              <text:number>a.</text:number>
              <text:p text:style-name="al">voor een particulier graf of een algemeen graf: € 268,60. </text:p>
            </text:list-item>
            <text:list-item text:style-override="id1-3-2-3-8-2">
              <text:number>b.</text:number>
              <text:p text:style-name="al">voor een kindergraf, een particulier urnengraf, of een algemeen urnengraf: € 134,24.</text:p>
            </text:list-item>
          </text:list>
          <text:p text:style-name="tussenkopcur">Rubriek 4 Opgraven of afzonderen van een lijk of het verzetten of verschikken van een urn</text:p>
          <text:list text:style-name="id1-3-2-3-10">
            <text:list-item text:style-override="id1-3-2-3-10-1">
              <text:number>1.</text:number>
              <text:p text:style-name="al">Voor het opgraven van een lijk, voor het ruimen van een particulier graf op aanvraag van de rechthebbende, zomede voor het verzetten of het verschikken van lijkkisten wordt, onverminderd het recht als bedoeld in rubriek 3, voor ieder lijk of iedere lijkkist een recht geheven van € 2.692,92.</text:p>
            </text:list-item>
            <text:list-item text:style-override="id1-3-2-3-10-2">
              <text:number>2.</text:number>
              <text:p text:style-name="al">Indien de lengte van een kist minder is dan 90 cm wordt in plaats van het in deze rubriek onder 1 genoemde recht een bedrag geheven van € 1.923,52.</text:p>
            </text:list-item>
            <text:list-item text:style-override="id1-3-2-3-10-3">
              <text:number>3.</text:number>
              <text:p text:style-name="al">Voor het opgraven van een urn in een algemeen of particulier urnengraf op aanvraag van de rechthebbende, zomede het verzetten of verschikken van een urn (behalve op rechtelijk gezag) wordt, onverminderd het recht als bedoeld in rubriek 3, voor iedere urn in een algemeen of particulier urnengraf een recht geheven van € 320,59.</text:p>
            </text:list-item>
            <text:list-item text:style-override="id1-3-2-3-10-4">
              <text:number>4.</text:number>
              <text:p text:style-name="al">Indien in hetzelfde particuliere urnengraf een tweede urn tegelijkertijd wordt geruimd, verzet of verschikt dan is voor deze urn een recht verschuldigd van € 66,68.</text:p>
            </text:list-item>
          </text:list>
          <text:p text:style-name="tussenkopcur">Rubriek 5 Tijdelijke plaatsing van een lijk in een baarhuisje</text:p>
          <text:p text:style-name="al">Voor de tijdelijke plaatsing van een lijk in een baarhuisje wordt voor elk etmaal of gedeelte daarvan een recht geheven van € 41,29.</text:p>
          <text:p text:style-name="tussenkopcur">Rubriek 6 Aanbrengen van grafbedekkingen</text:p>
          <text:p text:style-name="al">Met inachtneming van hetgeen dienaangaande in de Beheersverordening begraafplaatsen gemeente Spijkenisse 2013 is bepaald, wordt geheven voor:</text:p>
          <text:list text:style-name="id1-3-2-3-15">
            <text:list-item text:style-override="id1-3-2-3-15-1">
              <text:number>a.</text:number>
              <text:p text:style-name="al">een vergunning voor het stichten van een grafkelder: € 610,59;</text:p>
            </text:list-item>
            <text:list-item text:style-override="id1-3-2-3-15-2">
              <text:number>b.</text:number>
              <text:p text:style-name="al">een vergunning voor het plaatsen van een steen, tegel of zerk: € 53,22.</text:p>
            </text:list-item>
          </text:list>
          <text:p text:style-name="tussenkopcur">Rubriek 7 Rechten voor het onderhoud van grafbedekkingen</text:p>
          <text:list text:style-name="id1-3-2-3-17">
            <text:list-item text:style-override="id1-3-2-3-17-1">
              <text:number>1.</text:number>
              <text:p text:style-name="al">Voor het onderhoud van gemeentewege van grafbedekkingen, als bedoeld in de Beheersverordening begraafplaatsen gemeente Spijkenisse 2013, wordt gedurende het in het tweede lid genoemde aantal jaren per belastingjaar of gedeelte daarvan geheven, indien het onderhoud in 2014 is aangevangen: </text:p>
              <text:list text:style-name="id1-3-2-3-17-1-3">
                <text:list-item text:style-override="id1-3-2-3-17-1-3-1">
                  <text:number>a.</text:number>
                  <text:p text:style-name="al">van een tegel op een algemeen graf, een kindergraf of een urnenruimte: € 84,34;</text:p>
                </text:list-item>
                <text:list-item text:style-override="id1-3-2-3-17-1-3-2">
                  <text:number>b.</text:number>
                  <text:p text:style-name="al">van een liggende zerk op een particulier graf of kindergraf: € 114,75;</text:p>
                </text:list-item>
                <text:list-item text:style-override="id1-3-2-3-17-1-3-3">
                  <text:number>c.</text:number>
                  <text:p text:style-name="al">van een staande steen op een particulier graf of kindergraf: € 114,75;</text:p>
                </text:list-item>
                <text:list-item text:style-override="id1-3-2-3-17-1-3-4">
                  <text:number>d.</text:number>
                  <text:p text:style-name="al">van een tegel op een particulier graf: € 114,75;</text:p>
                </text:list-item>
                <text:list-item text:style-override="id1-3-2-3-17-1-3-5">
                  <text:number>e.</text:number>
                  <text:p text:style-name="al">van een op verzoek van rechthebbende op een particulier graf aangebrachte beplanting: € 33,49. </text:p>
                </text:list-item>
              </text:list>
            </text:list-item>
            <text:list-item text:style-override="id1-3-2-3-17-2">
              <text:number>2.</text:number>
              <text:p text:style-name="al">Het in het eerste lid bedoelde jaarlijkse onderhoudsrecht kan, zo de belastingplichtige dit schriftelijk verzoekt, worden vooruitbetaald, met dien verstande dat:</text:p>
              <text:list text:style-name="id1-3-2-3-17-2-3">
                <text:list-item text:style-override="id1-3-2-3-17-2-3-1">
                  <text:number>a.</text:number>
                  <text:p text:style-name="al">de vooruitbetaling voor het onderhoud van de grafbedekking op particuliere graven of particuliere urnenruimtes het twintigvoudige bedraagt van de in deze rubriek onder 1a, 1b en 1e genoemde onderhoudsrechten;</text:p>
                </text:list-item>
                <text:list-item text:style-override="id1-3-2-3-17-2-3-2">
                  <text:number>b.</text:number>
                  <text:p text:style-name="al">de vooruitbetaling van de onderhoudsrechten van de begraafplaats aan de Vredehofstraat gelijk is aan het product van het aantal jaren dat resteert tussen het jaar waarin het verzoek tot afkoop wordt gedaan en het jaar 2018 minus vier jaren en de tarieven genoemd in deze rubriek onder 1a, 1b en 1e;</text:p>
                </text:list-item>
                <text:list-item text:style-override="id1-3-2-3-17-2-3-3">
                  <text:number>c.</text:number>
                  <text:p text:style-name="al">de vooruitbetaling voor het onderhoud van de grafbedekking op algemene graven en algemene urnenruimtes het vijftienvoudige bedraagt van de in deze rubriek onder 1c, 1d en 1e genoemde onderhoudsrechten.</text:p>
                </text:list-item>
              </text:list>
            </text:list-item>
            <text:list-item text:style-override="id1-3-2-3-17-3">
              <text:number>3.</text:number>
              <text:p text:style-name="al">Voor het onderhoud van gemeentewege van grafbedekkingen, als bedoeld in de Beheersverordening begraafplaatsen gemeente Spijkenisse 2013, wordt gedurende het in het vierde lid genoemde aantal jaren per belastingjaar of gedeelte daarvan geheven, indien het onderhoud vóór 2014 is aangevangen: </text:p>
              <text:list text:style-name="id1-3-2-3-17-3-3">
                <text:list-item text:style-override="id1-3-2-3-17-3-3-1">
                  <text:number>a.</text:number>
                  <text:p text:style-name="al">van een liggende zerk op een particulier graf/kindergraf: € 135,27;</text:p>
                </text:list-item>
                <text:list-item text:style-override="id1-3-2-3-17-3-3-2">
                  <text:number>b.</text:number>
                  <text:p text:style-name="al">van een staande steen op een particulier graf/kindergraf: € 94,26;</text:p>
                </text:list-item>
                <text:list-item text:style-override="id1-3-2-3-17-3-3-3">
                  <text:number>c.</text:number>
                  <text:p text:style-name="al">van een tegel op een algemeen graf/particulier graf/kindergraf: €53,92;</text:p>
                </text:list-item>
                <text:list-item text:style-override="id1-3-2-3-17-3-3-4">
                  <text:number>d.</text:number>
                  <text:p text:style-name="al">van een tegel op een urnenruimte: € 53,92; </text:p>
                </text:list-item>
                <text:list-item text:style-override="id1-3-2-3-17-3-3-5">
                  <text:number>e.</text:number>
                  <text:p text:style-name="al">van een op verzoek van rechthebbende op een particulier graf aangebrachte beplanting: € 33,49.</text:p>
                </text:list-item>
              </text:list>
            </text:list-item>
            <text:list-item text:style-override="id1-3-2-3-17-4">
              <text:number>4.</text:number>
              <text:p text:style-name="al">Het in deze rubriek onder 3 bedoelde jaarlijkse onderhoudsrecht kan, zo de belastingplichtige dit schriftelijk verzoekt, worden vooruitbetaald, met dien verstande dat:</text:p>
              <text:list text:style-name="id1-3-2-3-17-4-3">
                <text:list-item text:style-override="id1-3-2-3-17-4-3-1">
                  <text:number>a.</text:number>
                  <text:p text:style-name="al">de vooruitbetaling voor het onderhoud van de grafbedekking op particuliere graven of particuliere urnenruimtes het twintigvoudige bedraagt van de in deze rubriek onder 3a, 3b en 3e genoemde onderhoudsrechten.</text:p>
                </text:list-item>
                <text:list-item text:style-override="id1-3-2-3-17-4-3-2">
                  <text:number>b.</text:number>
                  <text:p text:style-name="al">de vooruitbetaling van de onderhoudsrechten van de begraafplaats aan de Vredehofstraat gelijk is aan het product van het aantal jaren dat resteert tussen het jaar waarin het verzoek tot afkoop wordt gedaan en het jaar 2018 minus vier jaren en de tarieven genoemd in deze rubriek onder 3a, 3b en 3e.</text:p>
                </text:list-item>
                <text:list-item text:style-override="id1-3-2-3-17-4-3-3">
                  <text:number>c.</text:number>
                  <text:p text:style-name="al">de vooruitbetaling voor het onderhoud van de grafbedekking op algemene graven en algemene urnenruimtes het vijftienvoudige bedraagt van de in deze rubriek onder 3c, 3d en 3e genoemde onderhoudsrechten.</text:p>
                </text:list-item>
              </text:list>
            </text:list-item>
          </text:list>
          <text:p text:style-name="tussenkopcur">Rubriek 8 Gebruik van de geluidsinstallatie</text:p>
          <text:p text:style-name="al">Voor het gebruik van de geluidsinstallatie wordt een recht geheven van € 32,06.</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793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3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3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op de heffing en de invordering van lijkbezorgingsrechten 2015 (van kracht op het grondgebied van de voormalige gemeente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935</meta:user-defined>
    <meta:user-defined meta:name="OVERHEIDop.GmbID/DC.identifier">gmb-2015-67935</meta:user-defined>
    <meta:user-defined meta:name="OVERHEID.Gemeente/DC.creator">Nissewaard</meta:user-defined>
    <meta:user-defined meta:name="OVERHEID.TaxonomieBeleidsagenda/OVERHEID.category">Financiën | Belasting</meta:user-defined>
    <meta:user-defined meta:name="OVERHEID.TaxonomieBeleidsagenda/OVERHEID.category">Bestuur | Gemeenten</meta:user-defined>
    <meta:user-defined meta:name="OVERHEID.TaxonomieBeleidsagenda/OVERHEID.category">Bestuur | Organisatie en beleid</meta:user-defined>
    <meta:user-defined meta:name="OVERHEIDop.referentienummer">14.R.00244H</meta:user-defined>
    <meta:user-defined meta:name="DCTERMS.abstract">Tarieventabel als bedoeld in de artikelen 5, 6 en 7 van de Verordening lijkbezorgingsrechten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3</meta:user-defined>
    <meta:user-defined meta:name="xs:date/OVERHEIDop.einddatum">2015-10-16</meta:user-defined>
    <meta:user-defined meta:name="OVERHEID.Gemeente/DC.spatial">Nissewaard</meta:user-defined>
    <meta:user-defined meta:name="OVERHEIDop.versieInformatie"/>
  </office:meta>
</office:document-meta>
</file>