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Verordening precariobelasting 2015 (van kracht op het grondgebied van de voormalige gemeente Spijkenisse)</text:p>
      <text:section text:name="regeling_id1-3-2" text:style-name="regeling">
        <text:section text:name="aanhef_id1-3-2-1" text:style-name="aanhef">
          <text:section text:name="preambule_id1-3-2-1-1" text:style-name="preambule">
            <text:p text:style-name="al">De raad van de gemeente Spijkenisse;</text:p>
            <text:p text:style-name="al"/>
            <text:p text:style-name="al">gelezen het voorstel van burgemeester en wethouders van 11 november 2014;</text:p>
            <text:p text:style-name="al"/>
            <text:p text:style-name="al">gelet op artikel 228 van de Gemeentewet;</text:p>
            <text:p text:style-name="al"/>
            <text:p text:style-name="al">gezien het advies van de commissie Algemene Zaken van 2 december 2014;</text:p>
            <text:p text:style-name="al"/>
            <text:p text:style-name="al">besluit:</text:p>
            <text:p text:style-name="al"/>
            <text:p text:style-name="al">vast te stellen de Verordening op de heffing en de invordering van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text:p>
            <text:list text:style-name="id1-3-2-2-3-3">
              <text:list-item text:style-override="id1-3-2-2-3-3-1">
                <text:number>a.</text:number>
                <text:p text:style-name="al">voor het hebben van leidingen, buizen, antennedraden of -staven, kabels en dergelijke, daaronder niet begrepen die welke krachtens een wettelijk voorschrift moeten worden gedoogd, per strekkende meter per belastingjaar: € 3,32;</text:p>
              </text:list-item>
              <text:list-item text:style-override="id1-3-2-2-3-3-2">
                <text:number>b.</text:number>
                <text:p text:style-name="al">voor het innemen van een standplaats met kraampjes, wagens of dergelijke voorwerpen met commerciële doeleinden, uitgezonderd de standplaatsen op de markt gedurende de aangewezen marktdagen: </text:p>
                <text:list text:style-name="id1-3-2-2-3-3-2-3">
                  <text:list-item text:style-override="id1-3-2-2-3-3-2-3-1">
                    <text:number>1.</text:number>
                    <text:p text:style-name="al">per vierkante meter per jaar voor één dag per week: € 41,79;</text:p>
                  </text:list-item>
                  <text:list-item text:style-override="id1-3-2-2-3-3-2-3-2">
                    <text:number>2.</text:number>
                    <text:p text:style-name="al">per vierkante meter per jaar voor twee dagen per week: € 83,65;</text:p>
                  </text:list-item>
                  <text:list-item text:style-override="id1-3-2-2-3-3-2-3-3">
                    <text:number>3.</text:number>
                    <text:p text:style-name="al">per vierkante meter per jaar voor drie dagen per week: € 120,00;</text:p>
                  </text:list-item>
                  <text:list-item text:style-override="id1-3-2-2-3-3-2-3-4">
                    <text:number>4.</text:number>
                    <text:p text:style-name="al">per vierkante meter per jaar voor vier dagen per week: € 145,47;</text:p>
                  </text:list-item>
                  <text:list-item text:style-override="id1-3-2-2-3-3-2-3-5">
                    <text:number>5.</text:number>
                    <text:p text:style-name="al">per vierkante meter per jaar voor vijf dagen per week: € 163,64;</text:p>
                  </text:list-item>
                  <text:list-item text:style-override="id1-3-2-2-3-3-2-3-6">
                    <text:number>6.</text:number>
                    <text:p text:style-name="al">per vierkante meter per jaar voor meer dan vijf dagen per week: € 170,93;</text:p>
                  </text:list-item>
                  <text:list-item text:style-override="id1-3-2-2-3-3-2-3-7">
                    <text:number>7.</text:number>
                    <text:p text:style-name="al">per vierkante meter per dag, indien niet gedurende een geheel jaar een standplaats wordt ingenomen: € 1,45;</text:p>
                  </text:list-item>
                </text:list>
              </text:list-item>
              <text:list-item text:style-override="id1-3-2-2-3-3-3">
                <text:number>c.</text:number>
                <text:p text:style-name="al">voor standplaatsen ingenomen door:</text:p>
                <text:list text:style-name="id1-3-2-2-3-3-3-3">
                  <text:list-item text:style-override="id1-3-2-2-3-3-3-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3-3-2">
                    <text:number>2.</text:number>
                    <text:p text:style-name="al">open verkoopwagens, kramen of andere bouwsels welke niet aan drie zijden gesloten zijn, wordt het in het tweede lid berekende bedrag vermenigvuldigd met 0,80;</text:p>
                  </text:list-item>
                  <text:list-item text:style-override="id1-3-2-2-3-3-3-3-3">
                    <text:number>3.</text:number>
                    <text:p text:style-name="al">de waren in hoofdzaak op de grond uit te stallen, wordt het in het tweede lid berekende bedrag vermenigvuldigd met 0,60;</text:p>
                  </text:list-item>
                  <text:list-item text:style-override="id1-3-2-2-3-3-3-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4">
                <text:number>d.</text:number>
                <text:p text:style-name="al">voor het innemen van een standplaats:</text:p>
                <text:list text:style-name="id1-3-2-2-3-3-4-3">
                  <text:list-item text:style-override="id1-3-2-2-3-3-4-3-1">
                    <text:number>1.</text:number>
                    <text:p text:style-name="al">in een woonwijk, wordt het in het tweede en derde lid berekende bedrag tot slot vermenigvuldigd met 0,90;</text:p>
                  </text:list-item>
                  <text:list-item text:style-override="id1-3-2-2-3-3-4-3-2">
                    <text:number>2.</text:number>
                    <text:p text:style-name="al">op of nabij een winkelcentrum of een metrostation, wordt het in het tweede en derde lid berekende bedrag tot slot vermenigvuldigd met 1,00;</text:p>
                  </text:list-item>
                  <text:list-item text:style-override="id1-3-2-2-3-3-4-3-3">
                    <text:number>3.</text:number>
                    <text:p text:style-name="al">op of nabij het stadswinkelcentrum, wordt het in het tweede en derde lid berekende bedrag tot slot vermenigvuldigd met 1,10;</text:p>
                  </text:list-item>
                </text:list>
              </text:list-item>
              <text:list-item text:style-override="id1-3-2-2-3-3-5">
                <text:number>e.</text:number>
                <text:p text:style-name="al">voor het innemen van een evenemententerrein voor het organiseren van markten, anders dan voor markten ingevolge de marktverordening en anders dan van houders van een evenementenjaarvergunning, per vierkante meter per dag: € 0,11;</text:p>
              </text:list-item>
              <text:list-item text:style-override="id1-3-2-2-3-3-6">
                <text:number>f.</text:number>
                <text:p text:style-name="al">voor het hebben van voorwerpen onder, op of boven een terras: </text:p>
                <text:list text:style-name="id1-3-2-2-3-3-6-3">
                  <text:list-item text:style-override="id1-3-2-2-3-3-6-3-1">
                    <text:number>1.</text:number>
                    <text:p text:style-name="al">in het centrum (het gebied gelegen binnen: Noordeinde, Schenkelweg, dr. J.M. Den Uijllaan, Raadhuislaan, Marrewijklaan en Eerste Heulbrugstraat), per vierkante meter per jaar: € 14,55;</text:p>
                  </text:list-item>
                  <text:list-item text:style-override="id1-3-2-2-3-3-6-3-2">
                    <text:number>2.</text:number>
                    <text:p text:style-name="al">buiten het centrum, per vierkante meter per jaar: € 11,62.</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text:span text:style-name="sup">2</text:spa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precariobelasting 2014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4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Indien de bekendmaking na 1 januari 2015 plaatsvindt, dan werkt deze verordening terug tot en met 1 januari 2015.</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5.</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Spijkenisse </text:span>
            <text:span text:style-name="datum"> 16 december 2014.</text:span>
          </text:p>
          </text:section>
          <text:section text:name="ondertekening_id1-3-2-3-2">
            <text:p><text:span text:style-name="ondertekening_naam">
            <text:span text:style-name="voornaam">
              
            </text:span>
            <text:span text:style-name="achternaam"/>
          </text:span></text:p>
            <text:p><text:span text:style-name="functie"> de griffier, </text:span></text:p>
            <text:p><text:span text:style-name="ondertekening_naam">
            <text:span text:style-name="voornaam"/>
            <text:span text:style-name="achternaam">S.J.M. Mackaij </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 de voorzitter, </text:span></text:p>
            <text:p><text:span text:style-name="ondertekening_naam">
            <text:span text:style-name="voornaam"/>
            <text:span text:style-name="achternaam">M. Salet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plaats"> 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93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precariobelasting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933</meta:user-defined>
    <meta:user-defined meta:name="OVERHEIDop.GmbID/DC.identifier">gmb-2015-6793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Economie | Handel</meta:user-defined>
    <meta:user-defined meta:name="OVERHEID.TaxonomieBeleidsagenda/OVERHEID.category">Economie | Ondernemen</meta:user-defined>
    <meta:user-defined meta:name="OVERHEIDop.referentienummer">14.R.00244C</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3</meta:user-defined>
    <meta:user-defined meta:name="xs:date/OVERHEIDop.einddatum">2015-10-16</meta:user-defined>
    <meta:user-defined meta:name="OVERHEID.Gemeente/DC.spatial">Nissewaard</meta:user-defined>
    <meta:user-defined meta:name="OVERHEIDop.versieInformatie"/>
  </office:meta>
</office:document-meta>
</file>