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liggen of slapen op openbare plaatsen Groene Ster, (11007191) Camping voor medewerkers Psy-Fi  “Out of the Void” 2015 edition, van  12 augustus 2015 tot en met 7 september 2015, verzenddatum 2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1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1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1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liggen of slapen op openbare plaatsen Groene Ster, (11007191) Camping voor medewerkers Psy-Fi  “Out of the Void” 2015 edition, van  12 augustus 2015 tot en met 7 september 2015, verzenddatum 2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911</meta:user-defined>
    <meta:user-defined meta:name="OVERHEIDop.GmbID/DC.identifier">gmb-2015-6791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B 13k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Noarder Ruchlâ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PostcodeHuisnummer/OVERHEIDop.postcodeHuisnummer">8926XE 4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450 581042</meta:user-defined>
    <meta:user-defined meta:name="OVERHEID.EPSG28992/DC.spatial">186948 580421</meta:user-defined>
    <meta:user-defined meta:name="OVERHEID.EPSG28992/DC.spatial">187942 580704</meta:user-defined>
    <meta:user-defined meta:name="OVERHEID.EPSG28992/DC.spatial">187485 580951</meta:user-defined>
    <meta:user-defined meta:name="OVERHEID.EPSG28992/DC.spatial">187888 581229</meta:user-defined>
    <meta:user-defined meta:name="OVERHEID.EPSG28992/DC.spatial">186921 581133</meta:user-defined>
    <meta:user-defined meta:name="OVERHEID.EPSG28992/DC.spatial">186921 581133</meta:user-defined>
    <meta:user-defined meta:name="OVERHEID.EPSG28992/DC.spatial">187431 581088</meta:user-defined>
    <meta:user-defined meta:name="OVERHEID.EPSG28992/DC.spatial">187431 581088</meta:user-defined>
    <meta:user-defined meta:name="OVERHEID.EPSG28992/DC.spatial">187485 580951</meta:user-defined>
    <meta:user-defined meta:name="OVERHEIDop.versieInformatie"/>
  </office:meta>
</office:document-meta>
</file>