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GEWIJZIGDE DRANK- EN HORECAVERGUNNING, P W JANSSENWEG 86 JUBBEGA</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een gewijzigde vergunning verleend voor het exploiteren van een slijtersbedrijf op het perceel P W Janssenweg 86 te Jubbega (20-07-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67888</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888</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888</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GEWIJZIGDE DRANK- EN HORECAVERGUNNING, P W JANSSENWEG 86 JUBBEG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888</meta:user-defined>
    <meta:user-defined meta:name="OVERHEIDop.GmbID/DC.identifier">gmb-2015-67888</meta:user-defined>
    <meta:user-defined meta:name="OVERHEID.Gemeente/DC.creator">Heerenveen</meta:user-defined>
    <meta:user-defined meta:name="OVERHEID.TaxonomieBeleidsagenda/OVERHEID.category">Economie | Industr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11XV 86</meta:user-defined>
    <meta:user-defined meta:name="OVERHEIDop.woonplaats">Jubbega</meta:user-defined>
    <meta:user-defined meta:name="OVERHEIDop.straatnaam">P.w. Janssen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204315 557801</meta:user-defined>
    <meta:user-defined meta:name="OVERHEIDop.versieInformatie"/>
  </office:meta>
</office:document-meta>
</file>