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LIGPLAATSVERGUNNING, SAKE VISSERSTRJITTE NAAST NUMMER 14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Sake Visserstrjitte naast nummer 14 (VIS 06) te Akkrum (21-07-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67887</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87</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887</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LIGPLAATSVERGUNNING, SAKE VISSERSTRJITTE NAAST NUMMER 14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887</meta:user-defined>
    <meta:user-defined meta:name="OVERHEIDop.GmbID/DC.identifier">gmb-2015-67887</meta:user-defined>
    <meta:user-defined meta:name="OVERHEID.Gemeente/DC.creator">Heerenveen</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DJ 14</meta:user-defined>
    <meta:user-defined meta:name="OVERHEIDop.woonplaats">Akkrum</meta:user-defined>
    <meta:user-defined meta:name="OVERHEIDop.straatnaam">Sake Visserstrjitt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963 562928</meta:user-defined>
    <meta:user-defined meta:name="OVERHEIDop.versieInformatie"/>
  </office:meta>
</office:document-meta>
</file>