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 , Noorderkijl 25 , het plaatsen van een kantoor 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Noorderkijl 25 , 9571AR, het plaatsen van een kantoor unit, 107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8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 , Noorderkijl 25 , het plaatsen van een kantoor 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81</meta:user-defined>
    <meta:user-defined meta:name="OVERHEIDop.GmbID/DC.identifier">gmb-2015-6788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R 23</meta:user-defined>
    <meta:user-defined meta:name="OVERHEIDop.woonplaats">2e Exloërmond</meta:user-defined>
    <meta:user-defined meta:name="OVERHEIDop.straatnaam">Noorderkijl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57745 547670</meta:user-defined>
    <meta:user-defined meta:name="OVERHEIDop.versieInformatie"/>
  </office:meta>
</office:document-meta>
</file>