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tussen Zuiderhoofdstraat 18 en 20, het opnieuw bestraten van bestaande inrit en het nieuw plaatsen van een h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Tussen Zuiderhoofdstraat 18 en 20, het opnieuw bestraten van bestaande inrit en het nieuw plaatsen van een hek, 106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8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8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tussen Zuiderhoofdstraat 18 en 20, het opnieuw bestraten van bestaande inrit en het nieuw plaatsen van een he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80</meta:user-defined>
    <meta:user-defined meta:name="OVERHEIDop.GmbID/DC.identifier">gmb-2015-67880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1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54525 544615</meta:user-defined>
    <meta:user-defined meta:name="OVERHEIDop.versieInformatie"/>
  </office:meta>
</office:document-meta>
</file>