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gen omgevingsvergunningen 29 jul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om omgevingsvergunning hebben ontvangen:</text:p>
            <text:p text:style-name="common-al">Heinkenszand, Dorpsstraat 131, 17 juli 2015, het bouwen van een woning</text:p>
            <text:p text:style-name="common-al">Kwadendamme, Witte Dam / Rozenstraat(Kad.AK 1353), 16 juli 2015, het bouwen van curaviewoningen</text:p>
            <text:p text:style-name="common-al">Nisse, Nissestelle 4, 16 juli 2015, het aanbrengen van nieuwe dak beplating</text:p>
            <text:p text:style-name="common-al">Ovezande, Hollestelleweg 10, 14 juli 2015, het bouwen van een schuur</text:p>
            <text:p text:style-name="common-al">'s-Gravenpolder, Spoorstraat 2, 14 juli 2015, het realiseren van een dam</text:p>
            <text:p text:style-name="common-al">De publicatie van de aanvragen heeft een informatief karakter. Tegen een aanvraag kan geen bezwaarschrift worden ingediend</text:p>
            <text:p text:style-name="tussenkopcur">
            <text:span text:style-name="nadrukvet">
              <text:span text:style-name="nadrukondlijn">Verleende omgevingsvergunning regulier </text:span>
            </text:span>
          </text:p>
            <text:p text:style-name="common-al">Borssele, Korte Noordweg 1, 21 juli 2015, het plaatsen van een dakkapel </text:p>
            <text:p text:style-name="common-al">Lewedorp, Deltastraat 2, 21 juli 2015, het verbouwen van Zorgcentrum De Kraayert te Lewedorp </text:p>
            <text:p text:style-name="common-al">Nieuwdorp, Baconstraat 4 tm 12, 15 juli 2015, het bouwen van 5 woningen </text:p>
            <text:p text:style-name="common-al">Ovezande, Bloemenstraat 8, 15 juli 2015, het starten van een schoonheidssalon aan huis </text:p>
            <text:p text:style-name="common-al">'s-Gravenpolder, Egelantierstraat 13, 21 juli 2015, het plaatsen van 4 nieuwe en het verplaatsen van 2 bestaande lichtmasten </text:p>
            <text:p text:style-name="common-al">'s-Heerenhoek, Nassauweg 13, 15 juli 2015, het starten van een caravanstalling op het perceel </text:p>
            <text:p text:style-name="tussenkopcur">
            <text:span text:style-name="nadrukvet">
              <text:span text:style-name="nadrukondlijn">Bezwaar </text:span>
            </text:span>
          </text:p>
            <text:p text:style-name="common-al">De beschikkingen en bijbehorende stukken liggen vanaf de verzenddatum van het besluit gedurende 6 weken ter inzage bij de afdeling Ruimtelijke Ontwikkeling. </text:p>
            <text:p text:style-name="common-al">De beschikkingen en bijbehorende stukken zijn iedere werkdag in te zien tijdens openingstijden.</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Borsele. </text:p>
            <text:p text:style-name="common-al">Meer informatie over het indienen van een bezwaarschrift vindt u in de gemeentegids en op www.borsele.nl. </text:p>
            <text:p text:style-name="tussenkopcur">
            <text:span text:style-name="nadrukvet">
              <text:span text:style-name="nadrukondlijn">Verleende omgevingsvergunning uitgebreid </text:span>
            </text:span>
          </text:p>
            <text:p text:style-name="common-al">Ellewoutsdijk, Grindweg 1, 15 juli 2015, het wijzigen van de bestemming voor het houden van hondentrainingen op deze locatie </text:p>
            <text:p text:style-name="common-al">Belanghebbenden kunnen binnen zes weken na de datum waarop de vergunning aan de aanvrager is bekendgemaakt, tegen dit besluit beroep instellen bij de Rechtbank Zeeland-West-Brabant, postbus 90006, 4800 PA Breda,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tussenkopcur">
            <text:span text:style-name="nadrukvet">
              <text:span text:style-name="nadrukondlijn">Verlengen</text:span>
            </text:span>
            <text:span text:style-name="nadrukvet">
              <text:span text:style-name="nadrukondlijn"> beslistermijn </text:span>
            </text:span>
          </text:p>
            <text:p text:style-name="common-al">Op grond van artikel 3.9 lid 2 Wet algemene bepalingen omgevingsrecht hebben wij besloten de termijn voor het nemen van een besluit naar aanleiding van de onderstaande aanvragen, te verlengen met zes weken: </text:p>
            <text:p text:style-name="last-al">Ovezande, Hollestelleweg 11, 11 mei 2015, het bouwen van een sch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6787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7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7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gen omgevingsvergunningen 29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875</meta:user-defined>
    <meta:user-defined meta:name="OVERHEIDop.GmbID/DC.identifier">gmb-2015-67875</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10</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