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ictoria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3</text:p>
            <text:p text:style-name="common-al">Verleend op 20 juli 2015</text:p>
            <text:p text:style-name="common-al">het plaatsen van een houten schutt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73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73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ictoria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73</meta:user-defined>
    <meta:user-defined meta:name="OVERHEIDop.GmbID/DC.identifier">gmb-2015-678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K 6</meta:user-defined>
    <meta:user-defined meta:name="OVERHEIDop.woonplaats">Sint-Michielsgestel</meta:user-defined>
    <meta:user-defined meta:name="OVERHEIDop.straatnaam">Victori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2688 405882</meta:user-defined>
    <meta:user-defined meta:name="OVERHEIDop.versieInformatie"/>
  </office:meta>
</office:document-meta>
</file>