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AENGWIRDERWEG TER ZUIDEN VAN NUMMER 140 LUINJEBERD</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wijziging) vergunning verleend voor het organiseren van een autocross op 9 augustus 2015 op de locatie Aengwirderweg ten zuiden van nummer 140 Luinjeberd (21-07-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7871</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71</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71</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AENGWIRDERWEG TER ZUIDEN VAN NUMMER 140 LUINJEBE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871</meta:user-defined>
    <meta:user-defined meta:name="OVERHEIDop.GmbID/DC.identifier">gmb-2015-67871</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9BR 140</meta:user-defined>
    <meta:user-defined meta:name="OVERHEIDop.woonplaats">Luinjeberd</meta:user-defined>
    <meta:user-defined meta:name="OVERHEIDop.straatnaam">Aengwirder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172 556257</meta:user-defined>
    <meta:user-defined meta:name="OVERHEIDop.versieInformatie"/>
  </office:meta>
</office:document-meta>
</file>