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fstraat 1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5</text:p>
            <text:p text:style-name="common-al">Verleend op 21 juli 2015</text:p>
            <text:p text:style-name="common-al">het plaatsen van een erker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70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7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7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fstraat 1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70</meta:user-defined>
    <meta:user-defined meta:name="OVERHEIDop.GmbID/DC.identifier">gmb-2015-678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E 16</meta:user-defined>
    <meta:user-defined meta:name="OVERHEIDop.woonplaats">Den Dungen</meta:user-defined>
    <meta:user-defined meta:name="OVERHEIDop.straatnaam">Hof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4094 408485</meta:user-defined>
    <meta:user-defined meta:name="OVERHEIDop.versieInformatie"/>
  </office:meta>
</office:document-meta>
</file>