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3</text:p>
            <text:p text:style-name="common-al">Verleend op 20 juli 2015</text:p>
            <text:p text:style-name="common-al">het vervangen van een machinestalling - werktuigberg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6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65</meta:user-defined>
    <meta:user-defined meta:name="OVERHEIDop.GmbID/DC.identifier">gmb-2015-678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9248 410315</meta:user-defined>
    <meta:user-defined meta:name="OVERHEIDop.versieInformatie"/>
  </office:meta>
</office:document-meta>
</file>