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p diverse locaties in de gemeen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3</text:p>
            <text:p text:style-name="common-al">Verleend op 21 juli 2015</text:p>
            <text:p text:style-name="tussenkopcur">Voor het kappen van onderstaande bomen:</text:p>
            <text:list text:style-name="id1-3-2-1-1-4">
              <text:list-item text:style-override="id1-3-2-1-1-4-1">
                <text:number>a)</text:number>
                <text:p text:style-name="al">1 Hollandse eik in berm Woudseweg 5A te Den Dungen; </text:p>
              </text:list-item>
              <text:list-item text:style-override="id1-3-2-1-1-4-2">
                <text:number>b)</text:number>
                <text:p text:style-name="al">1 Amerikaanse eik in berm Zandstraat te Berlicum; </text:p>
              </text:list-item>
              <text:list-item text:style-override="id1-3-2-1-1-4-3">
                <text:number>c)</text:number>
                <text:p text:style-name="al">2 Amerikaanse eiken Hoogstraat te Sint-Michielsgestel; </text:p>
              </text:list-item>
              <text:list-item text:style-override="id1-3-2-1-1-4-4">
                <text:number>d)</text:number>
                <text:p text:style-name="al">1 Amerikaanse eik Sint-Michielstraat te Sint-Michielsgestel;</text:p>
              </text:list-item>
              <text:list-item text:style-override="id1-3-2-1-1-4-5">
                <text:number>e)</text:number>
                <text:p text:style-name="al">1 Linde in berm Verlengde Hoogstraat 6A-8 te Den Dungen; en </text:p>
              </text:list-item>
              <text:list-item text:style-override="id1-3-2-1-1-4-6">
                <text:number>f)</text:number>
                <text:p text:style-name="al">2 Lindes in berm Woudseweg 55 te Den Dungen.</text:p>
              </text:list-item>
            </text:list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67857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5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57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p diverse locaties in de gemeen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7857</meta:user-defined>
    <meta:user-defined meta:name="OVERHEIDop.GmbID/DC.identifier">gmb-2015-6785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EL 1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7-27</meta:user-defined>
    <meta:user-defined meta:name="xs:date/OVERHEIDop.einddatum">2015-09-21</meta:user-defined>
    <meta:user-defined meta:name="OVERHEID.EPSG28992/DC.spatial">152852 406602</meta:user-defined>
    <meta:user-defined meta:name="OVERHEIDop.versieInformatie"/>
  </office:meta>
</office:document-meta>
</file>