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Kuiper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9</text:p>
            <text:p text:style-name="common-al">Verleend op 20 juli 2015</text:p>
            <text:p text:style-name="common-al">het plaatsen van een carport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5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5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5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Kuiper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854</meta:user-defined>
    <meta:user-defined meta:name="OVERHEIDop.GmbID/DC.identifier">gmb-2015-678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MK 1</meta:user-defined>
    <meta:user-defined meta:name="OVERHEIDop.woonplaats">Berlicum</meta:user-defined>
    <meta:user-defined meta:name="OVERHEIDop.straatnaam">De Kuipe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5525 409539</meta:user-defined>
    <meta:user-defined meta:name="OVERHEIDop.versieInformatie"/>
  </office:meta>
</office:document-meta>
</file>