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las 4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las 47 te Asten</text:span>
          </text:p>
            <text:p text:style-name="common-al">het oprichten van een woning				02-07-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785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5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5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las 47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852</meta:user-defined>
    <meta:user-defined meta:name="OVERHEIDop.GmbID/DC.identifier">gmb-2015-6785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Vlas</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292 379869</meta:user-defined>
    <meta:user-defined meta:name="OVERHEIDop.versieInformatie"/>
  </office:meta>
</office:document-meta>
</file>